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1.6319in" style:use-optimal-column-width="false"/>
    </style:style>
    <style:style style:name="TableColumn12" style:family="table-column">
      <style:table-column-properties style:column-width="2.6284in" style:use-optimal-column-width="false"/>
    </style:style>
    <style:style style:name="TableColumn13" style:family="table-column">
      <style:table-column-properties style:column-width="0.915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55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6819in" style:use-optimal-column-width="false"/>
    </style:style>
    <style:style style:name="Table9" style:family="table">
      <style:table-properties style:width="12.3291in" fo:margin-left="-0.2006in" table:align="left"/>
    </style:style>
    <style:style style:name="TableRow18" style:family="table-row">
      <style:table-row-properties style:min-row-height="0.597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Row36" style:family="table-row">
      <style:table-row-properties style:min-row-height="0.153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4" style:parent-style-name="Standard" style:family="paragraph"/>
    <style:style style:name="T4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hyphenate="true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hyphenate="true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2" style:family="table-row">
      <style:table-row-properties style:min-row-height="0.153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69" style:parent-style-name="Standard" style:family="paragraph"/>
    <style:style style:name="T7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hyphenate="true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hyphenate="true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83" style:family="table-row">
      <style:table-row-properties style:min-row-height="0.153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90" style:parent-style-name="Standard" style:family="paragraph"/>
    <style:style style:name="T9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hyphenate="true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hyphenate="true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04" style:family="table-row">
      <style:table-row-properties style:min-row-height="0.153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Arial" fo:font-size="8pt" style:font-size-asian="8pt" style:font-size-complex="8pt"/>
    </style:style>
    <style:style style:name="P111" style:parent-style-name="Standard" style:family="paragraph">
      <style:text-properties fo:hyphenate="true"/>
    </style:style>
    <style:style style:name="T112" style:parent-style-name="Domyślnaczcionkaakapitu" style:family="text">
      <style:text-properties style:font-name="Arial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23" style:family="table-row">
      <style:table-row-properties style:min-row-height="0.153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Arial" fo:font-size="8pt" style:font-size-asian="8pt" style:font-size-complex="8pt"/>
    </style:style>
    <style:style style:name="P130" style:parent-style-name="Standard" style:family="paragraph">
      <style:text-properties fo:hyphenate="true"/>
    </style:style>
    <style:style style:name="T131" style:parent-style-name="Domyślnaczcionkaakapitu" style:family="text">
      <style:text-properties style:font-name="Arial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42" style:family="table-row">
      <style:table-row-properties style:min-row-height="0.153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Arial" fo:font-size="8pt" style:font-size-asian="8pt" style:font-size-complex="8pt"/>
    </style:style>
    <style:style style:name="P149" style:parent-style-name="Standard" style:family="paragraph">
      <style:text-properties fo:hyphenate="true"/>
    </style:style>
    <style:style style:name="T150" style:parent-style-name="Domyślnaczcionkaakapitu" style:family="text">
      <style:text-properties style:font-name="Arial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61" style:family="table-row">
      <style:table-row-properties style:min-row-height="0.153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6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79" style:family="table-row">
      <style:table-row-properties style:min-row-height="0.153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8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97" style:family="table-row">
      <style:table-row-properties style:min-row-height="0.153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0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15" style:family="table-row">
      <style:table-row-properties style:min-row-height="0.153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2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33" style:family="table-row">
      <style:table-row-properties style:min-row-height="0.153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40" style:parent-style-name="Standard" style:family="paragraph"/>
    <style:style style:name="T24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52" style:family="table-row">
      <style:table-row-properties style:min-row-height="0.153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59" style:parent-style-name="Standard" style:family="paragraph"/>
    <style:style style:name="T26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71" style:family="table-row">
      <style:table-row-properties style:min-row-height="0.153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78" style:parent-style-name="Standard" style:family="paragraph"/>
    <style:style style:name="T27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90" style:family="table-row">
      <style:table-row-properties style:min-row-height="0.153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/>
    <style:style style:name="T29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308" style:family="table-row">
      <style:table-row-properties style:min-row-height="0.153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315" style:parent-style-name="Standard" style:family="paragraph"/>
    <style:style style:name="T31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327" style:family="table-row">
      <style:table-row-properties style:min-row-height="0.153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334" style:parent-style-name="Standard" style:family="paragraph"/>
    <style:style style:name="T33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346" style:family="table-row">
      <style:table-row-properties style:min-row-height="0.153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353" style:parent-style-name="Standard" style:family="paragraph"/>
    <style:style style:name="T35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365" style:family="table-row">
      <style:table-row-properties style:min-row-height="0.153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372" style:parent-style-name="Standard" style:family="paragraph"/>
    <style:style style:name="T37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384" style:family="table-row">
      <style:table-row-properties style:min-row-height="0.1534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391" style:parent-style-name="Standard" style:family="paragraph"/>
    <style:style style:name="T39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fo:hyphenate="true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404" style:family="table-row">
      <style:table-row-properties style:min-row-height="0.1534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11" style:parent-style-name="Standard" style:family="paragraph"/>
    <style:style style:name="T41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423" style:family="table-row">
      <style:table-row-properties style:min-row-height="0.1534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30" style:parent-style-name="Standard" style:family="paragraph"/>
    <style:style style:name="T43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  <style:text-properties fo:hyphenate="true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443" style:family="table-row">
      <style:table-row-properties style:min-row-height="0.1534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50" style:parent-style-name="Standard" style:family="paragraph"/>
    <style:style style:name="T45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462" style:family="table-row">
      <style:table-row-properties style:min-row-height="0.1534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69" style:parent-style-name="Standard" style:family="paragraph"/>
    <style:style style:name="T47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7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481" style:family="table-row">
      <style:table-row-properties style:min-row-height="0.1534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88" style:parent-style-name="Standard" style:family="paragraph"/>
    <style:style style:name="T48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500" style:family="table-row">
      <style:table-row-properties style:min-row-height="0.153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507" style:parent-style-name="Standard" style:family="paragraph"/>
    <style:style style:name="T50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519" style:family="table-row">
      <style:table-row-properties style:min-row-height="0.1534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526" style:parent-style-name="Standard" style:family="paragraph"/>
    <style:style style:name="T52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fo:hyphenate="true"/>
    </style:style>
    <style:style style:name="T53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justify"/>
      <style:text-properties fo:hyphenate="true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546" style:family="table-row">
      <style:table-row-properties style:min-row-height="0.1534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text-properties style:font-name="Arial" fo:font-size="8pt" style:font-size-asian="8pt" style:font-size-complex="8pt"/>
    </style:style>
    <style:style style:name="P553" style:parent-style-name="Standard" style:family="paragraph">
      <style:text-properties style:font-name="Arial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564" style:family="table-row">
      <style:table-row-properties style:min-row-height="0.1534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text-properties style:font-name="Arial" fo:font-size="8pt" style:font-size-asian="8pt" style:font-size-complex="8pt"/>
    </style:style>
    <style:style style:name="P571" style:parent-style-name="Standard" style:family="paragraph">
      <style:text-properties style:font-name="Arial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582" style:family="table-row">
      <style:table-row-properties style:min-row-height="0.153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text-properties style:font-name="Arial" fo:font-size="8pt" style:font-size-asian="8pt" style:font-size-complex="8pt"/>
    </style:style>
    <style:style style:name="P589" style:parent-style-name="Standard" style:family="paragraph">
      <style:text-properties style:font-name="Arial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00" style:family="table-row">
      <style:table-row-properties style:min-row-height="0.1534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/>
    <style:style style:name="T607" style:parent-style-name="Domyślnaczcionkaakapitu" style:family="text">
      <style:text-properties style:font-name="Arial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18" style:family="table-row">
      <style:table-row-properties style:min-row-height="0.1534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Standard" style:family="paragraph"/>
    <style:style style:name="T625" style:parent-style-name="Domyślnaczcionkaakapitu" style:family="text">
      <style:text-properties style:font-name="Arial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36" style:family="table-row">
      <style:table-row-properties style:min-row-height="0.1534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Standard" style:family="paragraph">
      <style:text-properties style:font-name="Arial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53" style:family="table-row">
      <style:table-row-properties style:min-row-height="0.1534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Standard" style:family="paragraph"/>
    <style:style style:name="T660" style:parent-style-name="Domyślnaczcionkaakapitu" style:family="text">
      <style:text-properties style:font-name="Arial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71" style:family="table-row">
      <style:table-row-properties style:min-row-height="0.153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text-properties style:font-name="Arial" fo:font-size="8pt" style:font-size-asian="8pt" style:font-size-complex="8pt"/>
    </style:style>
    <style:style style:name="P678" style:parent-style-name="Standard" style:family="paragraph">
      <style:text-properties fo:hyphenate="true"/>
    </style:style>
    <style:style style:name="T679" style:parent-style-name="Domyślnaczcionkaakapitu" style:family="text">
      <style:text-properties style:font-name="Arial" fo:font-size="8pt" style:font-size-asian="8pt" style:font-size-complex="8pt"/>
    </style:style>
    <style:style style:name="T680" style:parent-style-name="Domyślnaczcionkaakapitu" style:family="text">
      <style:text-properties style:font-name="Arial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text-properties fo:hyphenate="true"/>
    </style:style>
    <style:style style:name="T68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68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fo:hyphenate="true"/>
    </style:style>
    <style:style style:name="T68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94" style:family="table-row">
      <style:table-row-properties style:min-row-height="0.1534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text-properties style:font-name="Arial" fo:font-size="8pt" style:font-size-asian="8pt" style:font-size-complex="8pt"/>
    </style:style>
    <style:style style:name="P701" style:parent-style-name="Standard" style:family="paragraph">
      <style:text-properties fo:hyphenate="true"/>
    </style:style>
    <style:style style:name="T702" style:parent-style-name="Domyślnaczcionkaakapitu" style:family="text">
      <style:text-properties style:font-name="Arial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text-properties fo:hyphenate="true"/>
    </style:style>
    <style:style style:name="T70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70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fo:hyphenate="true"/>
    </style:style>
    <style:style style:name="T70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716" style:family="table-row">
      <style:table-row-properties style:min-row-height="0.1534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723" style:parent-style-name="Standard" style:family="paragraph">
      <style:text-properties fo:hyphenate="true"/>
    </style:style>
    <style:style style:name="T72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  <style:text-properties fo:hyphenate="true"/>
    </style:style>
    <style:style style:name="T72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  <style:text-properties fo:hyphenate="true"/>
    </style:style>
    <style:style style:name="T73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737" style:family="table-row">
      <style:table-row-properties style:min-row-height="0.153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744" style:parent-style-name="Standard" style:family="paragraph">
      <style:text-properties fo:hyphenate="true"/>
    </style:style>
    <style:style style:name="T74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fo:hyphenate="true"/>
    </style:style>
    <style:style style:name="T75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757" style:family="table-row">
      <style:table-row-properties style:min-row-height="0.1534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764" style:parent-style-name="Standard" style:family="paragraph">
      <style:text-properties fo:hyphenate="true"/>
    </style:style>
    <style:style style:name="T76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  <style:text-properties fo:hyphenate="true"/>
    </style:style>
    <style:style style:name="T77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777" style:family="table-row">
      <style:table-row-properties style:min-row-height="0.1534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784" style:parent-style-name="Standard" style:family="paragraph">
      <style:text-properties fo:hyphenate="true"/>
    </style:style>
    <style:style style:name="T78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Standard" style:family="paragraph">
      <style:text-properties fo:hyphenate="true"/>
    </style:style>
    <style:style style:name="T78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78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79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fo:hyphenate="true"/>
    </style:style>
    <style:style style:name="T79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  <style:text-properties fo:hyphenate="true"/>
    </style:style>
    <style:style style:name="T7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801" style:family="table-row">
      <style:table-row-properties style:min-row-height="0.1534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808" style:parent-style-name="Standard" style:family="paragraph">
      <style:text-properties fo:hyphenate="true"/>
    </style:style>
    <style:style style:name="T80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Standard" style:family="paragraph">
      <style:text-properties fo:hyphenate="true"/>
    </style:style>
    <style:style style:name="T81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81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81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  <style:text-properties fo:hyphenate="true"/>
    </style:style>
    <style:style style:name="T81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  <style:text-properties fo:hyphenate="true"/>
    </style:style>
    <style:style style:name="T82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825" style:family="table-row">
      <style:table-row-properties style:min-row-height="0.1534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832" style:parent-style-name="Standard" style:family="paragraph">
      <style:text-properties fo:hyphenate="true"/>
    </style:style>
    <style:style style:name="T83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Standard" style:family="paragraph">
      <style:text-properties fo:hyphenate="true"/>
    </style:style>
    <style:style style:name="T83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83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83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  <style:text-properties fo:hyphenate="true"/>
    </style:style>
    <style:style style:name="T84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  <style:text-properties fo:hyphenate="true"/>
    </style:style>
    <style:style style:name="T8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849" style:family="table-row">
      <style:table-row-properties style:min-row-height="0.1534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P856" style:parent-style-name="Standard" style:family="paragraph"/>
    <style:style style:name="T85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Standard" style:family="paragraph">
      <style:text-properties fo:hyphenate="true"/>
    </style:style>
    <style:style style:name="T86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fo:hyphenate="true"/>
    </style:style>
    <style:style style:name="T86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  <style:text-properties fo:hyphenate="true"/>
    </style:style>
    <style:style style:name="T86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871" style:family="table-row">
      <style:table-row-properties style:min-row-height="0.1534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P878" style:parent-style-name="Standard" style:family="paragraph"/>
    <style:style style:name="T87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text-properties fo:hyphenate="true"/>
    </style:style>
    <style:style style:name="T88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  <style:text-properties fo:hyphenate="true"/>
    </style:style>
    <style:style style:name="T88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892" style:family="table-row">
      <style:table-row-properties style:min-row-height="0.1534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P899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Standard" style:family="paragraph">
      <style:text-properties fo:hyphenate="true"/>
    </style:style>
    <style:style style:name="T90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  <style:text-properties fo:hyphenate="true"/>
    </style:style>
    <style:style style:name="T90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912" style:family="table-row">
      <style:table-row-properties style:min-row-height="0.1534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text-properties style:font-name="Arial" fo:font-size="8pt" style:font-size-asian="8pt" style:font-size-complex="8pt"/>
    </style:style>
    <style:style style:name="P919" style:parent-style-name="Standard" style:family="paragraph">
      <style:text-properties style:font-name="Arial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Standard" style:family="paragraph">
      <style:text-properties fo:hyphenate="true"/>
    </style:style>
    <style:style style:name="T92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92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932" style:family="table-row">
      <style:table-row-properties style:min-row-height="0.1534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text-properties style:font-name="Arial" fo:font-size="8pt" style:font-size-asian="8pt" style:font-size-complex="8pt"/>
    </style:style>
    <style:style style:name="P939" style:parent-style-name="Standard" style:family="paragraph">
      <style:text-properties style:font-name="Arial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Standard" style:family="paragraph">
      <style:text-properties fo:hyphenate="true"/>
    </style:style>
    <style:style style:name="T94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94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952" style:family="table-row">
      <style:table-row-properties style:min-row-height="0.1534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text-properties style:font-name="Arial" fo:font-size="8pt" style:font-size-asian="8pt" style:font-size-complex="8pt"/>
    </style:style>
    <style:style style:name="P959" style:parent-style-name="Standard" style:family="paragraph">
      <style:text-properties style:font-name="Arial"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Standard" style:family="paragraph">
      <style:text-properties fo:hyphenate="true"/>
    </style:style>
    <style:style style:name="T96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96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7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972" style:family="table-row">
      <style:table-row-properties style:min-row-height="0.1534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text-properties style:font-name="Arial" fo:font-size="8pt" style:font-size-asian="8pt" style:font-size-complex="8pt"/>
    </style:style>
    <style:style style:name="P979" style:parent-style-name="Standard" style:family="paragraph"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Standard" style:family="paragraph">
      <style:text-properties fo:hyphenate="true"/>
    </style:style>
    <style:style style:name="T98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98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992" style:family="table-row">
      <style:table-row-properties style:min-row-height="0.1534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text-properties style:font-name="Arial" fo:font-size="8pt" style:font-size-asian="8pt" style:font-size-complex="8pt"/>
    </style:style>
    <style:style style:name="P999" style:parent-style-name="Standard" style:family="paragraph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Standard" style:family="paragraph">
      <style:text-properties fo:hyphenate="true"/>
    </style:style>
    <style:style style:name="T100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012" style:family="table-row">
      <style:table-row-properties style:min-row-height="0.1534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019" style:parent-style-name="Standard" style:family="paragraph"/>
    <style:style style:name="T102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  <style:text-properties fo:hyphenate="true"/>
    </style:style>
    <style:style style:name="T102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  <style:text-properties fo:hyphenate="true"/>
    </style:style>
    <style:style style:name="T102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2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3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035" style:family="table-row">
      <style:table-row-properties style:min-row-height="0.1534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042" style:parent-style-name="Standard" style:family="paragraph"/>
    <style:style style:name="T104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Standard" style:family="paragraph">
      <style:text-properties fo:hyphenate="true"/>
    </style:style>
    <style:style style:name="T104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fo:hyphenate="true"/>
    </style:style>
    <style:style style:name="T104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/>
      <style:text-properties fo:hyphenate="true"/>
    </style:style>
    <style:style style:name="T105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057" style:family="table-row">
      <style:table-row-properties style:min-row-height="0.1534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text-properties style:font-name="Arial" fo:font-size="8pt" style:font-size-asian="8pt" style:font-size-complex="8pt"/>
    </style:style>
    <style:style style:name="P1064" style:parent-style-name="Standard" style:family="paragraph">
      <style:text-properties style:font-name="Arial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Standard" style:family="paragraph">
      <style:text-properties fo:hyphenate="true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077" style:family="table-row">
      <style:table-row-properties style:min-row-height="0.1534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text-properties style:font-name="Arial" fo:font-size="8pt" style:font-size-asian="8pt" style:font-size-complex="8pt"/>
    </style:style>
    <style:style style:name="P1084" style:parent-style-name="Standard" style:family="paragraph">
      <style:text-properties style:font-name="Arial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Standard" style:family="paragraph">
      <style:text-properties fo:hyphenate="true"/>
    </style:style>
    <style:style style:name="T108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/>
      <style:text-properties fo:hyphenate="true"/>
    </style:style>
    <style:style style:name="T10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097" style:family="table-row">
      <style:table-row-properties style:min-row-height="0.1534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text-properties style:font-name="Arial" fo:font-size="8pt" style:font-size-asian="8pt" style:font-size-complex="8pt"/>
    </style:style>
    <style:style style:name="P1104" style:parent-style-name="Standard" style:family="paragraph">
      <style:text-properties style:font-name="Arial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text-properties fo:hyphenate="true"/>
    </style:style>
    <style:style style:name="T110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  <style:text-properties fo:hyphenate="true"/>
    </style:style>
    <style:style style:name="T111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/>
      <style:text-properties fo:hyphenate="true"/>
    </style:style>
    <style:style style:name="T1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118" style:family="table-row">
      <style:table-row-properties style:min-row-height="0.1534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text-properties style:font-name="Arial" fo:font-size="8pt" style:font-size-asian="8pt" style:font-size-complex="8pt"/>
    </style:style>
    <style:style style:name="P1125" style:parent-style-name="Standard" style:family="paragraph">
      <style:text-properties style:font-name="Arial" fo:font-size="8pt" style:font-size-asian="8pt" style:font-size-complex="8pt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Standard" style:family="paragraph">
      <style:text-properties fo:hyphenate="true"/>
    </style:style>
    <style:style style:name="T112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/>
      <style:text-properties fo:hyphenate="true"/>
    </style:style>
    <style:style style:name="T1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138" style:family="table-row">
      <style:table-row-properties style:min-row-height="0.1534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text-properties style:font-name="Arial" fo:font-size="8pt" style:font-size-asian="8pt" style:font-size-complex="8pt"/>
    </style:style>
    <style:style style:name="P1145" style:parent-style-name="Standard" style:family="paragraph">
      <style:text-properties fo:hyphenate="true"/>
    </style:style>
    <style:style style:name="T1146" style:parent-style-name="Domyślnaczcionkaakapitu" style:family="text">
      <style:text-properties style:font-name="Arial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Standard" style:family="paragraph">
      <style:text-properties fo:hyphenate="true"/>
    </style:style>
    <style:style style:name="T114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/>
      <style:text-properties fo:hyphenate="true"/>
    </style:style>
    <style:style style:name="T115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/>
      <style:text-properties fo:hyphenate="true"/>
    </style:style>
    <style:style style:name="T1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5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161" style:family="table-row">
      <style:table-row-properties style:min-row-height="0.1534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168" style:parent-style-name="Standard" style:family="paragraph"/>
    <style:style style:name="T116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text-properties fo:hyphenate="true"/>
    </style:style>
    <style:style style:name="T117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/>
      <style:text-properties fo:hyphenate="true"/>
    </style:style>
    <style:style style:name="T117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/>
      <style:text-properties fo:hyphenate="true"/>
    </style:style>
    <style:style style:name="T117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184" style:family="table-row">
      <style:table-row-properties style:min-row-height="0.1534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191" style:parent-style-name="Standard" style:family="paragraph"/>
    <style:style style:name="T119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Standard" style:family="paragraph">
      <style:text-properties fo:hyphenate="true"/>
    </style:style>
    <style:style style:name="T119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/>
      <style:text-properties fo:hyphenate="true"/>
    </style:style>
    <style:style style:name="T119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/>
      <style:text-properties fo:hyphenate="true"/>
    </style:style>
    <style:style style:name="T120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206" style:family="table-row">
      <style:table-row-properties style:min-row-height="0.1534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213" style:parent-style-name="Standard" style:family="paragraph"/>
    <style:style style:name="T121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Standard" style:family="paragraph">
      <style:text-properties fo:hyphenate="true"/>
    </style:style>
    <style:style style:name="T121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/>
      <style:text-properties fo:hyphenate="true"/>
    </style:style>
    <style:style style:name="T122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/>
      <style:text-properties fo:hyphenate="true"/>
    </style:style>
    <style:style style:name="T1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228" style:family="table-row">
      <style:table-row-properties style:min-row-height="0.1534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235" style:parent-style-name="Standard" style:family="paragraph"/>
    <style:style style:name="T123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Standard" style:family="paragraph">
      <style:text-properties fo:hyphenate="true"/>
    </style:style>
    <style:style style:name="T123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/>
      <style:text-properties fo:hyphenate="true"/>
    </style:style>
    <style:style style:name="T124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/>
      <style:text-properties fo:hyphenate="true"/>
    </style:style>
    <style:style style:name="T124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250" style:family="table-row">
      <style:table-row-properties style:min-row-height="0.1534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257" style:parent-style-name="Standard" style:family="paragraph"/>
    <style:style style:name="T125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Standard" style:family="paragraph">
      <style:text-properties fo:hyphenate="true"/>
    </style:style>
    <style:style style:name="T126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/>
      <style:text-properties fo:hyphenate="true"/>
    </style:style>
    <style:style style:name="T126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/>
      <style:text-properties fo:hyphenate="true"/>
    </style:style>
    <style:style style:name="T126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7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272" style:family="table-row">
      <style:table-row-properties style:min-row-height="0.1534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279" style:parent-style-name="Standard" style:family="paragraph"/>
    <style:style style:name="T128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Standard" style:family="paragraph">
      <style:text-properties fo:hyphenate="true"/>
    </style:style>
    <style:style style:name="T128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/>
      <style:text-properties fo:hyphenate="true"/>
    </style:style>
    <style:style style:name="T128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/>
      <style:text-properties fo:hyphenate="true"/>
    </style:style>
    <style:style style:name="T128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294" style:family="table-row">
      <style:table-row-properties style:min-row-height="0.1534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301" style:parent-style-name="Standard" style:family="paragraph"/>
    <style:style style:name="T130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text-properties fo:hyphenate="true"/>
    </style:style>
    <style:style style:name="T130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  <style:text-properties fo:hyphenate="true"/>
    </style:style>
    <style:style style:name="T130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/>
      <style:text-properties fo:hyphenate="true"/>
    </style:style>
    <style:style style:name="T131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316" style:family="table-row">
      <style:table-row-properties style:min-row-height="0.1534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323" style:parent-style-name="Standard" style:family="paragraph"/>
    <style:style style:name="T132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text-properties fo:hyphenate="true"/>
    </style:style>
    <style:style style:name="T132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/>
      <style:text-properties fo:hyphenate="true"/>
    </style:style>
    <style:style style:name="T133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/>
      <style:text-properties fo:hyphenate="true"/>
    </style:style>
    <style:style style:name="T133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338" style:family="table-row">
      <style:table-row-properties style:min-row-height="0.1534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345" style:parent-style-name="Standard" style:family="paragraph"/>
    <style:style style:name="T134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Standard" style:family="paragraph">
      <style:text-properties fo:hyphenate="true"/>
    </style:style>
    <style:style style:name="T134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/>
      <style:text-properties fo:hyphenate="true"/>
    </style:style>
    <style:style style:name="T135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/>
      <style:text-properties fo:hyphenate="true"/>
    </style:style>
    <style:style style:name="T135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360" style:family="table-row">
      <style:table-row-properties style:min-row-height="0.1534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367" style:parent-style-name="Standard" style:family="paragraph"/>
    <style:style style:name="T136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Standard" style:family="paragraph">
      <style:text-properties fo:hyphenate="true"/>
    </style:style>
    <style:style style:name="T137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/>
      <style:text-properties fo:hyphenate="true"/>
    </style:style>
    <style:style style:name="T137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/>
      <style:text-properties fo:hyphenate="true"/>
    </style:style>
    <style:style style:name="T137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382" style:family="table-row">
      <style:table-row-properties style:min-row-height="0.1534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P1389" style:parent-style-name="Standard" style:family="paragraph"/>
    <style:style style:name="T139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Standard" style:family="paragraph">
      <style:text-properties fo:hyphenate="true"/>
    </style:style>
    <style:style style:name="T139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402" style:family="table-row">
      <style:table-row-properties style:min-row-height="0.1534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text-properties style:font-name="Arial" fo:font-size="8pt" style:font-size-asian="8pt" style:font-size-complex="8pt"/>
    </style:style>
    <style:style style:name="P1409" style:parent-style-name="Standard" style:family="paragraph">
      <style:text-properties style:font-name="Arial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Standard" style:family="paragraph">
      <style:text-properties fo:hyphenate="true"/>
    </style:style>
    <style:style style:name="T141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/>
      <style:text-properties fo:hyphenate="true"/>
    </style:style>
    <style:style style:name="T141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2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422" style:family="table-row">
      <style:table-row-properties style:min-row-height="0.1534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text-properties style:font-name="Arial" fo:font-size="8pt" style:font-size-asian="8pt" style:font-size-complex="8pt"/>
    </style:style>
    <style:style style:name="P1429" style:parent-style-name="Standard" style:family="paragraph">
      <style:text-properties style:font-name="Arial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Standard" style:family="paragraph">
      <style:text-properties fo:hyphenate="true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/>
      <style:text-properties fo:hyphenate="true"/>
    </style:style>
    <style:style style:name="T143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/>
      <style:text-properties fo:hyphenate="true"/>
    </style:style>
    <style:style style:name="T143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443" style:family="table-row">
      <style:table-row-properties style:min-row-height="0.1534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text-properties style:font-name="Arial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Standard" style:family="paragraph">
      <style:text-properties fo:hyphenate="true"/>
    </style:style>
    <style:style style:name="T145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/>
      <style:text-properties fo:hyphenate="true"/>
    </style:style>
    <style:style style:name="T145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/>
      <style:text-properties fo:hyphenate="true"/>
    </style:style>
    <style:style style:name="T145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463" style:family="table-row">
      <style:table-row-properties style:min-row-height="0.1534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9" style:parent-style-name="Standard" style:family="paragraph">
      <style:text-properties style:font-name="Arial" fo:font-size="8pt" style:font-size-asian="8pt" style:font-size-complex="8pt"/>
    </style:style>
    <style:style style:name="P1470" style:parent-style-name="Standard" style:family="paragraph">
      <style:text-properties style:font-name="Arial" fo:font-size="8pt" style:font-size-asian="8pt" style:font-size-complex="8pt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Standard" style:family="paragraph">
      <style:text-properties fo:hyphenate="true"/>
    </style:style>
    <style:style style:name="T147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/>
      <style:text-properties fo:hyphenate="true"/>
    </style:style>
    <style:style style:name="T147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/>
      <style:text-properties fo:hyphenate="true"/>
    </style:style>
    <style:style style:name="T147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484" style:family="table-row">
      <style:table-row-properties style:min-row-height="0.1534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text-properties style:font-name="Arial" fo:font-size="8pt" style:font-size-asian="8pt" style:font-size-complex="8pt"/>
    </style:style>
    <style:style style:name="P1491" style:parent-style-name="Standard" style:family="paragraph">
      <style:text-properties style:font-name="Arial" fo:font-size="8pt" style:font-size-asian="8pt" style:font-size-complex="8pt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Standard" style:family="paragraph">
      <style:text-properties fo:hyphenate="true"/>
    </style:style>
    <style:style style:name="T149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/>
      <style:text-properties fo:hyphenate="true"/>
    </style:style>
    <style:style style:name="T149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/>
      <style:text-properties fo:hyphenate="true"/>
    </style:style>
    <style:style style:name="T150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0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505" style:family="table-row">
      <style:table-row-properties style:min-row-height="0.1534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text-properties style:font-name="Arial" fo:font-size="8pt" style:font-size-asian="8pt" style:font-size-complex="8pt"/>
    </style:style>
    <style:style style:name="P1512" style:parent-style-name="Standard" style:family="paragraph">
      <style:text-properties style:font-name="Arial" fo:font-size="8pt" style:font-size-asian="8pt" style:font-size-complex="8pt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Standard" style:family="paragraph">
      <style:text-properties fo:hyphenate="true"/>
    </style:style>
    <style:style style:name="T151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/>
      <style:text-properties fo:hyphenate="true"/>
    </style:style>
    <style:style style:name="T151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/>
      <style:text-properties fo:hyphenate="true"/>
    </style:style>
    <style:style style:name="T152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2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526" style:family="table-row">
      <style:table-row-properties style:min-row-height="0.1534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533" style:parent-style-name="Standard" style:family="paragraph"/>
    <style:style style:name="T153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Standard" style:family="paragraph">
      <style:text-properties fo:hyphenate="true"/>
    </style:style>
    <style:style style:name="T153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53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4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547" style:family="table-row">
      <style:table-row-properties style:min-row-height="0.1534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554" style:parent-style-name="Standard" style:family="paragraph"/>
    <style:style style:name="T155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Standard" style:family="paragraph">
      <style:text-properties fo:hyphenate="true"/>
    </style:style>
    <style:style style:name="T155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55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568" style:family="table-row">
      <style:table-row-properties style:min-row-height="0.1534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text-properties style:font-name="Arial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Standard" style:family="paragraph">
      <style:text-properties fo:hyphenate="true"/>
    </style:style>
    <style:style style:name="T157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57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/>
      <style:text-properties fo:hyphenate="true"/>
    </style:style>
    <style:style style:name="T158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/>
      <style:text-properties fo:hyphenate="true"/>
    </style:style>
    <style:style style:name="T158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8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589" style:family="table-row">
      <style:table-row-properties style:min-row-height="0.1534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596" style:parent-style-name="Standard" style:family="paragraph"/>
    <style:style style:name="T159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/>
      <style:text-properties fo:hyphenate="true"/>
    </style:style>
    <style:style style:name="T160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/>
      <style:text-properties fo:hyphenate="true"/>
    </style:style>
    <style:style style:name="T160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610" style:family="table-row">
      <style:table-row-properties style:min-row-height="0.1534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617" style:parent-style-name="Standard" style:family="paragraph"/>
    <style:style style:name="T161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/>
      <style:text-properties fo:hyphenate="true"/>
    </style:style>
    <style:style style:name="T162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/>
      <style:text-properties fo:hyphenate="true"/>
    </style:style>
    <style:style style:name="T162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631" style:family="table-row">
      <style:table-row-properties style:min-row-height="0.1534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638" style:parent-style-name="Standard" style:family="paragraph"/>
    <style:style style:name="T163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/>
      <style:text-properties fo:hyphenate="true"/>
    </style:style>
    <style:style style:name="T164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/>
      <style:text-properties fo:hyphenate="true"/>
    </style:style>
    <style:style style:name="T164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5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652" style:family="table-row">
      <style:table-row-properties style:min-row-height="0.1534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659" style:parent-style-name="Standard" style:family="paragraph"/>
    <style:style style:name="T166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/>
      <style:text-properties fo:hyphenate="true"/>
    </style:style>
    <style:style style:name="T166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/>
      <style:text-properties fo:hyphenate="true"/>
    </style:style>
    <style:style style:name="T166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7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673" style:family="table-row">
      <style:table-row-properties style:min-row-height="0.1534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9" style:parent-style-name="Standard" style:family="paragraph"/>
    <style:style style:name="T1680" style:parent-style-name="Domyślnaczcionkaakapitu" style:family="text">
      <style:text-properties style:font-name="Arial" fo:font-size="8pt" style:font-size-asian="8pt" style:font-size-complex="8pt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2" style:parent-style-name="Standard" style:family="paragraph">
      <style:text-properties fo:hyphenate="true"/>
    </style:style>
    <style:style style:name="T168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/>
      <style:text-properties fo:hyphenate="true"/>
    </style:style>
    <style:style style:name="T168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/>
      <style:text-properties fo:hyphenate="true"/>
    </style:style>
    <style:style style:name="T168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694" style:family="table-row">
      <style:table-row-properties style:min-row-height="0.1534in"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0" style:parent-style-name="Standard" style:family="paragraph"/>
    <style:style style:name="T1701" style:parent-style-name="Domyślnaczcionkaakapitu" style:family="text">
      <style:text-properties style:font-name="Arial" fo:font-size="8pt" style:font-size-asian="8pt" style:font-size-complex="8pt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Standard" style:family="paragraph">
      <style:text-properties fo:hyphenate="true"/>
    </style:style>
    <style:style style:name="T170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/>
      <style:text-properties fo:hyphenate="true"/>
    </style:style>
    <style:style style:name="T170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70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70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71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71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71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71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/>
      <style:text-properties fo:hyphenate="true"/>
    </style:style>
    <style:style style:name="T171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2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721" style:family="table-row">
      <style:table-row-properties style:min-row-height="0.1534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728" style:parent-style-name="Standard" style:family="paragraph"/>
    <style:style style:name="T172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style:snap-to-layout-grid="false"/>
      <style:text-properties fo:hyphenate="true"/>
    </style:style>
    <style:style style:name="T173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/>
      <style:text-properties fo:hyphenate="true"/>
    </style:style>
    <style:style style:name="T173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4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742" style:family="table-row">
      <style:table-row-properties style:min-row-height="0.1534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749" style:parent-style-name="Standard" style:family="paragraph"/>
    <style:style style:name="T175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/>
      <style:text-properties fo:hyphenate="true"/>
    </style:style>
    <style:style style:name="T175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/>
      <style:text-properties fo:hyphenate="true"/>
    </style:style>
    <style:style style:name="T175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763" style:family="table-row">
      <style:table-row-properties style:min-row-height="0.1534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770" style:parent-style-name="Standard" style:family="paragraph"/>
    <style:style style:name="T177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/>
      <style:text-properties fo:hyphenate="true"/>
    </style:style>
    <style:style style:name="T177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/>
      <style:text-properties fo:hyphenate="true"/>
    </style:style>
    <style:style style:name="T177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784" style:family="table-row">
      <style:table-row-properties style:min-row-height="0.1534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Standard" style:family="paragraph"/>
    <style:style style:name="T179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/>
      <style:text-properties fo:hyphenate="true"/>
    </style:style>
    <style:style style:name="T179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/>
      <style:text-properties fo:hyphenate="true"/>
    </style:style>
    <style:style style:name="T179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804" style:family="table-row">
      <style:table-row-properties style:min-row-height="0.1534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811" style:parent-style-name="Standard" style:family="paragraph"/>
    <style:style style:name="T181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/>
      <style:text-properties fo:hyphenate="true"/>
    </style:style>
    <style:style style:name="T181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/>
      <style:text-properties fo:hyphenate="true"/>
    </style:style>
    <style:style style:name="T182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2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825" style:family="table-row">
      <style:table-row-properties style:min-row-height="0.1534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832" style:parent-style-name="Standard" style:family="paragraph"/>
    <style:style style:name="T183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/>
      <style:text-properties fo:hyphenate="true"/>
    </style:style>
    <style:style style:name="T183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/>
      <style:text-properties fo:hyphenate="true"/>
    </style:style>
    <style:style style:name="T184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846" style:family="table-row">
      <style:table-row-properties style:min-row-height="0.1534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853" style:parent-style-name="Standard" style:family="paragraph"/>
    <style:style style:name="T185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/>
      <style:text-properties fo:hyphenate="true"/>
    </style:style>
    <style:style style:name="T185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/>
      <style:text-properties fo:hyphenate="true"/>
    </style:style>
    <style:style style:name="T186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6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867" style:family="table-row">
      <style:table-row-properties style:min-row-height="0.1534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874" style:parent-style-name="Standard" style:family="paragraph"/>
    <style:style style:name="T187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/>
      <style:text-properties fo:hyphenate="true"/>
    </style:style>
    <style:style style:name="T188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/>
      <style:text-properties fo:hyphenate="true"/>
    </style:style>
    <style:style style:name="T188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8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888" style:family="table-row">
      <style:table-row-properties style:min-row-height="0.1534in"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89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Standard" style:family="paragraph">
      <style:text-properties fo:hyphenate="true"/>
    </style:style>
    <style:style style:name="T189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89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90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/>
      <style:text-properties fo:hyphenate="true"/>
    </style:style>
    <style:style style:name="T190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910" style:family="table-row">
      <style:table-row-properties style:min-row-height="0.1534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917" style:parent-style-name="Standard" style:family="paragraph"/>
    <style:style style:name="T191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/>
      <style:text-properties fo:hyphenate="true"/>
    </style:style>
    <style:style style:name="T192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2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930" style:family="table-row">
      <style:table-row-properties style:min-row-height="0.1534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937" style:parent-style-name="Standard" style:family="paragraph"/>
    <style:style style:name="T193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/>
      <style:text-properties fo:hyphenate="true"/>
    </style:style>
    <style:style style:name="T194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950" style:family="table-row">
      <style:table-row-properties style:min-row-height="0.1534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95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968" style:family="table-row">
      <style:table-row-properties style:min-row-height="0.1534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97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8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986" style:family="table-row">
      <style:table-row-properties style:min-row-height="0.1534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993" style:parent-style-name="Standard" style:family="paragraph"/>
    <style:style style:name="T199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/>
      <style:text-properties fo:hyphenate="true"/>
    </style:style>
    <style:style style:name="T199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style:snap-to-layout-grid="false"/>
      <style:text-properties fo:hyphenate="true"/>
    </style:style>
    <style:style style:name="T20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007" style:family="table-row">
      <style:table-row-properties style:min-row-height="0.1534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014" style:parent-style-name="Standard" style:family="paragraph"/>
    <style:style style:name="T201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/>
      <style:text-properties fo:hyphenate="true"/>
    </style:style>
    <style:style style:name="T202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/>
      <style:text-properties fo:hyphenate="true"/>
    </style:style>
    <style:style style:name="T202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028" style:family="table-row">
      <style:table-row-properties style:min-row-height="0.1534in"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4" style:parent-style-name="Standard" style:family="paragraph">
      <style:text-properties style:font-name="Arial"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2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045" style:family="table-row">
      <style:table-row-properties style:min-row-height="0.1534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Standard" style:family="paragraph">
      <style:text-properties style:font-name="Arial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6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062" style:family="table-row">
      <style:table-row-properties style:min-row-height="0.1534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069" style:parent-style-name="Standard" style:family="paragraph"/>
    <style:style style:name="T207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Standard" style:family="paragraph">
      <style:text-properties fo:hyphenate="true"/>
    </style:style>
    <style:style style:name="T207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/>
      <style:text-properties fo:hyphenate="true"/>
    </style:style>
    <style:style style:name="T207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8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083" style:family="table-row">
      <style:table-row-properties style:min-row-height="0.1534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090" style:parent-style-name="Standard" style:family="paragraph"/>
    <style:style style:name="T209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Standard" style:family="paragraph">
      <style:text-properties fo:hyphenate="true"/>
    </style:style>
    <style:style style:name="T209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/>
      <style:text-properties fo:hyphenate="true"/>
    </style:style>
    <style:style style:name="T209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104" style:family="table-row">
      <style:table-row-properties style:min-row-height="0.1534in"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111" style:parent-style-name="Standard" style:family="paragraph"/>
    <style:style style:name="T211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4" style:parent-style-name="Standard" style:family="paragraph">
      <style:text-properties fo:hyphenate="true"/>
    </style:style>
    <style:style style:name="T211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/>
      <style:text-properties fo:hyphenate="true"/>
    </style:style>
    <style:style style:name="T212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2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125" style:family="table-row">
      <style:table-row-properties style:min-row-height="0.1534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132" style:parent-style-name="Standard" style:family="paragraph"/>
    <style:style style:name="T213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/>
      <style:text-properties fo:hyphenate="true"/>
    </style:style>
    <style:style style:name="T213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3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4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4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4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4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4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5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151" style:family="table-row">
      <style:table-row-properties style:min-row-height="0.1534in"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158" style:parent-style-name="Standard" style:family="paragraph"/>
    <style:style style:name="T215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/>
      <style:text-properties fo:hyphenate="true"/>
    </style:style>
    <style:style style:name="T216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6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6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6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6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6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7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176" style:family="table-row">
      <style:table-row-properties style:min-row-height="0.1534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183" style:parent-style-name="Standard" style:family="paragraph"/>
    <style:style style:name="T218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/>
      <style:text-properties fo:hyphenate="true"/>
    </style:style>
    <style:style style:name="T218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9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9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9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9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9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9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9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19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0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204" style:family="table-row">
      <style:table-row-properties style:min-row-height="0.1534in"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0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211" style:parent-style-name="Standard" style:family="paragraph"/>
    <style:style style:name="T221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6" style:parent-style-name="Standard" style:family="paragraph">
      <style:paragraph-properties style:snap-to-layout-grid="false"/>
      <style:text-properties fo:hyphenate="true"/>
    </style:style>
    <style:style style:name="T221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1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1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2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2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2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2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2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230" style:family="table-row">
      <style:table-row-properties style:min-row-height="0.1534in"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6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P2237" style:parent-style-name="Standard" style:family="paragraph"/>
    <style:style style:name="T223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Standard" style:family="paragraph">
      <style:text-properties fo:hyphenate="true"/>
    </style:style>
    <style:style style:name="T224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4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style:snap-to-layout-grid="false"/>
      <style:text-properties fo:hyphenate="true"/>
    </style:style>
    <style:style style:name="T224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/>
      <style:text-properties fo:hyphenate="true"/>
    </style:style>
    <style:style style:name="T224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5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253" style:family="table-row">
      <style:table-row-properties style:min-row-height="0.1534in" style:use-optimal-row-height="false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9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P2260" style:parent-style-name="Standard" style:family="paragraph"/>
    <style:style style:name="T226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Standard" style:family="paragraph">
      <style:text-properties fo:hyphenate="true"/>
    </style:style>
    <style:style style:name="T226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6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TableCell2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/>
      <style:text-properties fo:hyphenate="true"/>
    </style:style>
    <style:style style:name="T2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7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2275" style:family="table-row">
      <style:table-row-properties style:min-row-height="0.1534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9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1" style:parent-style-name="Standard" style:family="paragraph">
      <style:text-properties style:font-name="Arial" style:font-name-complex="Arial" fo:font-size="8pt" style:font-size-asian="8pt" style:font-size-complex="8pt" style:language-asian="pl" style:country-asian="PL" fo:hyphenate="true"/>
    </style:style>
    <style:style style:name="P2282" style:parent-style-name="Standard" style:family="paragraph"/>
    <style:style style:name="T228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5" style:parent-style-name="Standard" style:family="paragraph">
      <style:text-properties fo:hyphenate="true"/>
    </style:style>
    <style:style style:name="T228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28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9" style:parent-style-name="Standard" style:family="paragraph">
      <style:paragraph-properties style:snap-to-layout-grid="false"/>
      <style:text-properties fo:hyphenate="true"/>
    </style:style>
    <style:style style:name="T229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hyphenate="true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22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9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2297" style:parent-style-name="Normalny" style:family="paragraph">
      <style:paragraph-properties>
        <style:tab-stops>
          <style:tab-stop style:type="left" style:position="4.0583in"/>
        </style:tab-stops>
      </style:paragraph-properties>
      <style:text-properties style:language-complex="ar" style:country-complex="SA"/>
    </style:style>
  </office:automatic-styles>
  <office:body>
    <office:text text:use-soft-page-breaks="true">
      <text:p text:style-name="P1"><text:bookmark-start text:name="_Hlk79068637"/>Harmonogram wsparcia Placówek Wsparcia Dziennego przez Mobilny Zespół Specjalistów</text:p>
      <text:p text:style-name="P8">20-30<text:s/>czerwca 2022 r.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udzielonego</text:p>
            <text:p text:style-name="P23">wsparcia</text:p>
          </table:table-cell>
          <table:table-cell table:style-name="TableCell24">
            <text:p text:style-name="P25">Miejsce (PWD z adresem)</text:p>
          </table:table-cell>
          <table:table-cell table:style-name="TableCell26">
            <text:p text:style-name="P27">Data udzielania wsparcia</text:p>
          </table:table-cell>
          <table:table-cell table:style-name="TableCell28">
            <text:p text:style-name="P29">Godziny, w których przeprowadzane jest dane<text:s/>wsparcie</text:p>
          </table:table-cell>
          <table:table-cell table:style-name="TableCell30">
            <text:p text:style-name="P31">Imiona i nazwiska uczestników projektu, biorących udział w danym wsparciu</text:p>
          </table:table-cell>
          <table:table-cell table:style-name="TableCell32">
            <text:p text:style-name="P33">Uwagi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Usługa terapeuty</text:p>
          </table:table-cell>
          <table:table-cell table:style-name="TableCell42">
            <text:p text:style-name="P43">SOPWD Caritas „Św. Rodzina”</text:p>
            <text:list text:style-name="WW_OutlineListStyle" text:continue-numbering="true">
              <text:list-item>
                <text:p text:style-name="P44"><text:span text:style-name="T45">ul. Kr. Korony Polskiej 28,<text:s/></text:span><text:span text:style-name="T46">Szczecin</text:span></text:p>
              </text:list-item>
            </text:list>
          </table:table-cell>
          <table:table-cell table:style-name="TableCell47">
            <text:p text:style-name="P48"/>
            <text:p text:style-name="P49">20.06.2022</text:p>
          </table:table-cell>
          <table:table-cell table:style-name="TableCell50">
            <text:p text:style-name="P51"><text:span text:style-name="T52">13:00-1</text:span><text:span text:style-name="T53">4:45</text:span></text:p>
          </table:table-cell>
          <table:table-cell table:style-name="TableCell54">
            <text:p text:style-name="P55"><text:span text:style-name="T56">Zajęcia grupowe: E. Pawłowska, G. Pawłowski, K. Pawłowski,<text:s/></text:span><text:span text:style-name="T57">K. Zaika, P. Kościelny, N. Wydra, W. Łokietek-Starzyńska, K. Grabarski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Usługa terapeuty</text:p>
          </table:table-cell>
          <table:table-cell table:style-name="TableCell67">
            <text:p text:style-name="P68">SOPWD Caritas „Św. Rodzina”</text:p>
            <text:list text:style-name="WW_OutlineListStyle" text:continue-numbering="true">
              <text:list-item>
                <text:p text:style-name="P69"><text:span text:style-name="T70">ul. Kr. Korony Polskiej 28, Szczecin</text:span></text:p>
              </text:list-item>
            </text:list>
          </table:table-cell>
          <table:table-cell table:style-name="TableCell71">
            <text:p text:style-name="P72">20.06.2022</text:p>
          </table:table-cell>
          <table:table-cell table:style-name="TableCell73">
            <text:p text:style-name="P74"><text:span text:style-name="T75">14:45-16:30</text:span></text:p>
          </table:table-cell>
          <table:table-cell table:style-name="TableCell76">
            <text:p text:style-name="P77"><text:span text:style-name="T78">Zajęcia grupowe: M. Szobak, D. Sarnowski, O. Łagiewka, E. Wydra, N. Kosicka, K. Kościelna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Usługa terapeuty</text:p>
          </table:table-cell>
          <table:table-cell table:style-name="TableCell88">
            <text:p text:style-name="P89">SOPWD Caritas „Św. Rodzina”</text:p>
            <text:list text:style-name="WW_OutlineListStyle" text:continue-numbering="true">
              <text:list-item>
                <text:p text:style-name="P90"><text:span text:style-name="T91">ul. Kr. Korony Polskiej 28, Szczecin</text:span></text:p>
              </text:list-item>
            </text:list>
          </table:table-cell>
          <table:table-cell table:style-name="TableCell92">
            <text:p text:style-name="P93">20.06.2022</text:p>
          </table:table-cell>
          <table:table-cell table:style-name="TableCell94">
            <text:p text:style-name="P95"><text:span text:style-name="T96">16:30-17:30</text:span></text:p>
          </table:table-cell>
          <table:table-cell table:style-name="TableCell97">
            <text:p text:style-name="P98"><text:span text:style-name="T99">Sławomir Wejhan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Usługa logopedy</text:p>
          </table:table-cell>
          <table:table-cell table:style-name="TableCell109">
            <text:list text:style-name="WW_OutlineListStyle" text:continue-numbering="true">
              <text:list-item>
                <text:p text:style-name="P110">PWD Towarzystwa Przyjaciół Dzieci</text:p>
              </text:list-item>
            </text:list>
            <text:p text:style-name="P111"><text:span text:style-name="T112">ul. 9 Maja 17, Szczecin</text:span></text:p>
          </table:table-cell>
          <table:table-cell table:style-name="TableCell113">
            <text:p text:style-name="P114">20.06.2022</text:p>
          </table:table-cell>
          <table:table-cell table:style-name="TableCell115">
            <text:p text:style-name="P116">14:00-15:00</text:p>
          </table:table-cell>
          <table:table-cell table:style-name="TableCell117">
            <text:p text:style-name="P118">Szymon Bartosińsk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Usługa logopedy</text:p>
          </table:table-cell>
          <table:table-cell table:style-name="TableCell128">
            <text:list text:style-name="WW_OutlineListStyle" text:continue-numbering="true">
              <text:list-item>
                <text:p text:style-name="P129">PWD Towarzystwa Przyjaciół Dzieci</text:p>
              </text:list-item>
            </text:list>
            <text:p text:style-name="P130"><text:span text:style-name="T131">ul. 9 Maja 17, Szczecin</text:span></text:p>
          </table:table-cell>
          <table:table-cell table:style-name="TableCell132">
            <text:p text:style-name="P133">20.06.2022</text:p>
          </table:table-cell>
          <table:table-cell table:style-name="TableCell134">
            <text:p text:style-name="P135">15:00-16:00</text:p>
          </table:table-cell>
          <table:table-cell table:style-name="TableCell136">
            <text:p text:style-name="P137">Kamil Ekier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Usługa logopedy</text:p>
          </table:table-cell>
          <table:table-cell table:style-name="TableCell147">
            <text:list text:style-name="WW_OutlineListStyle" text:continue-numbering="true">
              <text:list-item>
                <text:p text:style-name="P148">PWD Towarzystwa Przyjaciół Dzieci</text:p>
              </text:list-item>
            </text:list>
            <text:p text:style-name="P149"><text:span text:style-name="T150">ul. 9 Maja 17, Szczecin</text:span></text:p>
          </table:table-cell>
          <table:table-cell table:style-name="TableCell151">
            <text:p text:style-name="P152">20.06.2022</text:p>
          </table:table-cell>
          <table:table-cell table:style-name="TableCell153">
            <text:p text:style-name="P154">16:00-17:00</text:p>
          </table:table-cell>
          <table:table-cell table:style-name="TableCell155">
            <text:p text:style-name="P156">Damian Szczepańsk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Usługa logopedy</text:p>
          </table:table-cell>
          <table:table-cell table:style-name="TableCell166">
            <text:p text:style-name="P167">SOPWD Caritas „Nasza Pasterzówka”</text:p>
            <text:p text:style-name="P168">ul. Kościelna 4a, Szczecin</text:p>
          </table:table-cell>
          <table:table-cell table:style-name="TableCell169">
            <text:p text:style-name="P170">20.06.2022</text:p>
          </table:table-cell>
          <table:table-cell table:style-name="TableCell171">
            <text:p text:style-name="P172">13:30- 14:15</text:p>
          </table:table-cell>
          <table:table-cell table:style-name="TableCell173">
            <text:p text:style-name="P174">Oskar Mitur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Usługa pedagoga</text:p>
          </table:table-cell>
          <table:table-cell table:style-name="TableCell184">
            <text:p text:style-name="P185">SOPWD Caritas „Kubuś Puchatek”</text:p>
            <text:p text:style-name="P186">ul. Przyjaciół Żołnierza 45, Szczecin</text:p>
          </table:table-cell>
          <table:table-cell table:style-name="TableCell187">
            <text:p text:style-name="P188">20.06.2022</text:p>
          </table:table-cell>
          <table:table-cell table:style-name="TableCell189">
            <text:p text:style-name="P190">13:45-14:45</text:p>
          </table:table-cell>
          <table:table-cell table:style-name="TableCell191">
            <text:p text:style-name="P192">Emilia Konarska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Usługa pedagoga</text:p>
          </table:table-cell>
          <table:table-cell table:style-name="TableCell202">
            <text:p text:style-name="P203">SOPWD Caritas „Kubuś Puchatek”</text:p>
            <text:p text:style-name="P204">ul. Przyjaciół Żołnierza 45, Szczecin</text:p>
          </table:table-cell>
          <table:table-cell table:style-name="TableCell205">
            <text:p text:style-name="P206">20.06.2022</text:p>
          </table:table-cell>
          <table:table-cell table:style-name="TableCell207">
            <text:p text:style-name="P208">14:45-15:45</text:p>
          </table:table-cell>
          <table:table-cell table:style-name="TableCell209">
            <text:p text:style-name="P210">Maja Konarsk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Usługa pedagoga</text:p>
          </table:table-cell>
          <table:table-cell table:style-name="TableCell220">
            <text:p text:style-name="P221">SOPWD Caritas „Kubuś Puchatek”</text:p>
            <text:p text:style-name="P222">ul. Przyjaciół Żołnierza 45, Szczecin</text:p>
          </table:table-cell>
          <table:table-cell table:style-name="TableCell223">
            <text:p text:style-name="P224">20.06.2022</text:p>
          </table:table-cell>
          <table:table-cell table:style-name="TableCell225">
            <text:p text:style-name="P226">15:45-16:45</text:p>
          </table:table-cell>
          <table:table-cell table:style-name="TableCell227">
            <text:p text:style-name="P228">Kacper Konarsk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Usługa logopedy</text:p>
          </table:table-cell>
          <table:table-cell table:style-name="TableCell238">
            <text:p text:style-name="P239">SOPWD Caritas „Nasza Pasterzówka”</text:p>
            <text:list text:style-name="WW_OutlineListStyle" text:continue-numbering="true">
              <text:list-item>
                <text:p text:style-name="P240"><text:span text:style-name="T241">ul. Kościelna 4a, Szczecin</text:span></text:p>
              </text:list-item>
            </text:list>
          </table:table-cell>
          <table:table-cell table:style-name="TableCell242">
            <text:p text:style-name="P243">21.06.2022</text:p>
          </table:table-cell>
          <table:table-cell table:style-name="TableCell244">
            <text:p text:style-name="P245">12:00-12:45</text:p>
          </table:table-cell>
          <table:table-cell table:style-name="TableCell246">
            <text:p text:style-name="P247">Xavier Zawad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Usługa logopedy</text:p>
          </table:table-cell>
          <table:table-cell table:style-name="TableCell257">
            <text:p text:style-name="P258">SOPWD Caritas „Nasza Pasterzówka”</text:p>
            <text:list text:style-name="WW_OutlineListStyle" text:continue-numbering="true">
              <text:list-item>
                <text:p text:style-name="P259"><text:span text:style-name="T260">ul. Kościelna 4a, Szczecin</text:span></text:p>
              </text:list-item>
            </text:list>
          </table:table-cell>
          <table:table-cell table:style-name="TableCell261">
            <text:p text:style-name="P262">21.06.2022</text:p>
          </table:table-cell>
          <table:table-cell table:style-name="TableCell263">
            <text:p text:style-name="P264">12:45-13:30</text:p>
          </table:table-cell>
          <table:table-cell table:style-name="TableCell265">
            <text:p text:style-name="P266">Wiktor Frontczak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Usługa logopedy</text:p>
          </table:table-cell>
          <table:table-cell table:style-name="TableCell276">
            <text:p text:style-name="P277">SOPWD Caritas „Nasza Pasterzówka”</text:p>
            <text:list text:style-name="WW_OutlineListStyle" text:continue-numbering="true">
              <text:list-item>
                <text:p text:style-name="P278"><text:span text:style-name="T279">ul. Kościelna 4a, Szczecin</text:span></text:p>
              </text:list-item>
            </text:list>
          </table:table-cell>
          <table:table-cell table:style-name="TableCell280">
            <text:p text:style-name="P281">21.06.2022</text:p>
          </table:table-cell>
          <table:table-cell table:style-name="TableCell282">
            <text:p text:style-name="P283">13:30-14:15</text:p>
          </table:table-cell>
          <table:table-cell table:style-name="TableCell284">
            <text:p text:style-name="P285">Oliwier Piotrowsk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Usługa logopedy</text:p>
          </table:table-cell>
          <table:table-cell table:style-name="TableCell295">
            <text:list text:style-name="WW_OutlineListStyle" text:continue-numbering="true">
              <text:list-item>
                <text:p text:style-name="P296"><text:span text:style-name="T297">SOPWD Caritas „Nasza Pasterzówka”</text:span></text:p>
              </text:list-item>
            </text:list>
          </table:table-cell>
          <table:table-cell table:style-name="TableCell298">
            <text:p text:style-name="P299">21.06.2022</text:p>
          </table:table-cell>
          <table:table-cell table:style-name="TableCell300">
            <text:p text:style-name="P301">14:15-15:00</text:p>
          </table:table-cell>
          <table:table-cell table:style-name="TableCell302">
            <text:p text:style-name="P303">Oliwia Labudda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Usługa logopedy</text:p>
          </table:table-cell>
          <table:table-cell table:style-name="TableCell313">
            <text:p text:style-name="P314">SOPWD Caritas „Nasza Pasterzówka”</text:p>
            <text:list text:style-name="WW_OutlineListStyle" text:continue-numbering="true">
              <text:list-item>
                <text:p text:style-name="P315"><text:span text:style-name="T316">ul. Kościelna 4a, Szczecin</text:span></text:p>
              </text:list-item>
            </text:list>
          </table:table-cell>
          <table:table-cell table:style-name="TableCell317">
            <text:p text:style-name="P318">21.06.2022</text:p>
          </table:table-cell>
          <table:table-cell table:style-name="TableCell319">
            <text:p text:style-name="P320">15:00-15:45</text:p>
          </table:table-cell>
          <table:table-cell table:style-name="TableCell321">
            <text:p text:style-name="P322">Bartosz Wachońsk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Usługa logopedy</text:p>
          </table:table-cell>
          <table:table-cell table:style-name="TableCell332">
            <text:p text:style-name="P333">SOPWD Caritas „Nasza Pasterzówka”</text:p>
            <text:list text:style-name="WW_OutlineListStyle" text:continue-numbering="true">
              <text:list-item>
                <text:p text:style-name="P334"><text:span text:style-name="T335">ul. Kościelna 4a, Szczecin</text:span></text:p>
              </text:list-item>
            </text:list>
          </table:table-cell>
          <table:table-cell table:style-name="TableCell336">
            <text:p text:style-name="P337">21.06.2022</text:p>
          </table:table-cell>
          <table:table-cell table:style-name="TableCell338">
            <text:p text:style-name="P339">15:45-16:30</text:p>
          </table:table-cell>
          <table:table-cell table:style-name="TableCell340">
            <text:p text:style-name="P341">Wiktoria Szwech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Usługa logopedy</text:p>
          </table:table-cell>
          <table:table-cell table:style-name="TableCell351">
            <text:p text:style-name="P352">SOPWD Caritas „Nasza Pasterzówka”</text:p>
            <text:list text:style-name="WW_OutlineListStyle" text:continue-numbering="true">
              <text:list-item>
                <text:p text:style-name="P353"><text:span text:style-name="T354">ul. Kościelna 4a, Szczecin</text:span></text:p>
              </text:list-item>
            </text:list>
          </table:table-cell>
          <table:table-cell table:style-name="TableCell355">
            <text:p text:style-name="P356">21.06.2022</text:p>
          </table:table-cell>
          <table:table-cell table:style-name="TableCell357">
            <text:p text:style-name="P358">16:30-17:15</text:p>
          </table:table-cell>
          <table:table-cell table:style-name="TableCell359">
            <text:p text:style-name="P360">Natalia Rychlick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>Usługa logopedy</text:p>
          </table:table-cell>
          <table:table-cell table:style-name="TableCell370">
            <text:p text:style-name="P371">SOPWD Caritas „Nasza Pasterzówka”</text:p>
            <text:list text:style-name="WW_OutlineListStyle" text:continue-numbering="true">
              <text:list-item>
                <text:p text:style-name="P372"><text:span text:style-name="T373">ul. Kościelna 4a, Szczecin</text:span></text:p>
              </text:list-item>
            </text:list>
          </table:table-cell>
          <table:table-cell table:style-name="TableCell374">
            <text:p text:style-name="P375">21.06.2022</text:p>
          </table:table-cell>
          <table:table-cell table:style-name="TableCell376">
            <text:p text:style-name="P377">17:15-18:00</text:p>
          </table:table-cell>
          <table:table-cell table:style-name="TableCell378">
            <text:p text:style-name="P379">Mateusz Jóźwik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Usługa pedagoga</text:p>
          </table:table-cell>
          <table:table-cell table:style-name="TableCell389">
            <text:p text:style-name="P390">SOPWD Caritas „Św. Rodzina”</text:p>
            <text:list text:style-name="WW_OutlineListStyle" text:continue-numbering="true">
              <text:list-item>
                <text:p text:style-name="P391"><text:span text:style-name="T392">ul. Kr. Korony Polskiej 28, Szczecin</text:span></text:p>
              </text:list-item>
            </text:list>
          </table:table-cell>
          <table:table-cell table:style-name="TableCell393">
            <text:p text:style-name="P394">21.06.2022</text:p>
          </table:table-cell>
          <table:table-cell table:style-name="TableCell395">
            <text:p text:style-name="P396">14:45-15:45</text:p>
          </table:table-cell>
          <table:table-cell table:style-name="TableCell397">
            <text:p text:style-name="P398"><text:span text:style-name="T399">Nikola Kosicka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>Usługa pedagoga</text:p>
          </table:table-cell>
          <table:table-cell table:style-name="TableCell409">
            <text:p text:style-name="P410">SOPWD Caritas „Św. Rodzina”</text:p>
            <text:list text:style-name="WW_OutlineListStyle" text:continue-numbering="true">
              <text:list-item>
                <text:p text:style-name="P411"><text:span text:style-name="T412">ul. Kr. Korony Polskiej 28, Szczecin</text:span></text:p>
              </text:list-item>
            </text:list>
          </table:table-cell>
          <table:table-cell table:style-name="TableCell413">
            <text:p text:style-name="P414">21.06.2022</text:p>
          </table:table-cell>
          <table:table-cell table:style-name="TableCell415">
            <text:p text:style-name="P416">15:45-16:45</text:p>
          </table:table-cell>
          <table:table-cell table:style-name="TableCell417">
            <text:p text:style-name="P418">Emilia Wydr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1</text:p>
          </table:table-cell>
          <table:table-cell table:style-name="TableCell426">
            <text:p text:style-name="P427">Usługa pedagoga</text:p>
          </table:table-cell>
          <table:table-cell table:style-name="TableCell428">
            <text:p text:style-name="P429">SOPWD Caritas „Św. Rodzina”</text:p>
            <text:list text:style-name="WW_OutlineListStyle" text:continue-numbering="true">
              <text:list-item>
                <text:p text:style-name="P430"><text:span text:style-name="T431">ul. Kr. Korony Polskiej 28, Szczecin</text:span></text:p>
              </text:list-item>
            </text:list>
          </table:table-cell>
          <table:table-cell table:style-name="TableCell432">
            <text:p text:style-name="P433">21.06.2022</text:p>
          </table:table-cell>
          <table:table-cell table:style-name="TableCell434">
            <text:p text:style-name="P435">16:45-17:45</text:p>
          </table:table-cell>
          <table:table-cell table:style-name="TableCell436">
            <text:p text:style-name="P437"><text:span text:style-name="T438">Mikołaj Szobak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2</text:p>
          </table:table-cell>
          <table:table-cell table:style-name="TableCell446">
            <text:p text:style-name="P447">Usługa pedagoga</text:p>
          </table:table-cell>
          <table:table-cell table:style-name="TableCell448">
            <text:p text:style-name="P449">SOPWD Caritas „Św. Krzysztof”</text:p>
            <text:list text:style-name="WW_OutlineListStyle" text:continue-numbering="true">
              <text:list-item>
                <text:p text:style-name="P450"><text:span text:style-name="T451">ul. Żelazna 14, Szczecin</text:span></text:p>
              </text:list-item>
            </text:list>
          </table:table-cell>
          <table:table-cell table:style-name="TableCell452">
            <text:p text:style-name="P453">21.06.2022</text:p>
          </table:table-cell>
          <table:table-cell table:style-name="TableCell454">
            <text:p text:style-name="P455">13:00-13:45</text:p>
          </table:table-cell>
          <table:table-cell table:style-name="TableCell456">
            <text:p text:style-name="P457">Kornelia Eityminowicz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3</text:p>
          </table:table-cell>
          <table:table-cell table:style-name="TableCell465">
            <text:p text:style-name="P466">Usługa pedagoga</text:p>
          </table:table-cell>
          <table:table-cell table:style-name="TableCell467">
            <text:p text:style-name="P468">SOPWD Caritas „Św. Krzysztof”</text:p>
            <text:list text:style-name="WW_OutlineListStyle" text:continue-numbering="true">
              <text:list-item>
                <text:p text:style-name="P469"><text:span text:style-name="T470">ul. Żelazna 14, Szczecin</text:span></text:p>
              </text:list-item>
            </text:list>
          </table:table-cell>
          <table:table-cell table:style-name="TableCell471">
            <text:p text:style-name="P472">21.06.2022</text:p>
          </table:table-cell>
          <table:table-cell table:style-name="TableCell473">
            <text:p text:style-name="P474">13:45-14:30</text:p>
          </table:table-cell>
          <table:table-cell table:style-name="TableCell475">
            <text:p text:style-name="P476">Sofiia Moroz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4</text:p>
          </table:table-cell>
          <table:table-cell table:style-name="TableCell484">
            <text:p text:style-name="P485">Usługa pedagoga</text:p>
          </table:table-cell>
          <table:table-cell table:style-name="TableCell486">
            <text:p text:style-name="P487">SOPWD Caritas „Św. Krzysztof”</text:p>
            <text:list text:style-name="WW_OutlineListStyle" text:continue-numbering="true">
              <text:list-item>
                <text:p text:style-name="P488"><text:span text:style-name="T489">ul. Żelazna 14, Szczecin</text:span></text:p>
              </text:list-item>
            </text:list>
          </table:table-cell>
          <table:table-cell table:style-name="TableCell490">
            <text:p text:style-name="P491">21.06.2022</text:p>
          </table:table-cell>
          <table:table-cell table:style-name="TableCell492">
            <text:p text:style-name="P493">14:30-15:15</text:p>
          </table:table-cell>
          <table:table-cell table:style-name="TableCell494">
            <text:p text:style-name="P495">Natalia Wesołowsk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5</text:p>
          </table:table-cell>
          <table:table-cell table:style-name="TableCell503">
            <text:p text:style-name="P504">Usługa pedagoga</text:p>
          </table:table-cell>
          <table:table-cell table:style-name="TableCell505">
            <text:p text:style-name="P506">SOPWD Caritas „Św. Krzysztof”</text:p>
            <text:list text:style-name="WW_OutlineListStyle" text:continue-numbering="true">
              <text:list-item>
                <text:p text:style-name="P507"><text:span text:style-name="T508">ul. Żelazna 14, Szczecin</text:span></text:p>
              </text:list-item>
            </text:list>
          </table:table-cell>
          <table:table-cell table:style-name="TableCell509">
            <text:p text:style-name="P510">21.06.2022</text:p>
          </table:table-cell>
          <table:table-cell table:style-name="TableCell511">
            <text:p text:style-name="P512">15:15-16:00</text:p>
          </table:table-cell>
          <table:table-cell table:style-name="TableCell513">
            <text:p text:style-name="P514">Vanessa Łukaszewsk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6</text:p>
          </table:table-cell>
          <table:table-cell table:style-name="TableCell522">
            <text:p text:style-name="P523">Usługa terapeuty</text:p>
          </table:table-cell>
          <table:table-cell table:style-name="TableCell524">
            <text:p text:style-name="P525">SOPWD Caritas „Św. Rodzina”</text:p>
            <text:list text:style-name="WW_OutlineListStyle" text:continue-numbering="true">
              <text:list-item>
                <text:p text:style-name="P526"><text:span text:style-name="T527">ul. Kr. Korony Polskiej 28, Szczecin</text:span></text:p>
              </text:list-item>
            </text:list>
          </table:table-cell>
          <table:table-cell table:style-name="TableCell528">
            <text:p text:style-name="P529">21.06.2022</text:p>
          </table:table-cell>
          <table:table-cell table:style-name="TableCell530">
            <text:p text:style-name="P531"><text:span text:style-name="T532">1</text:span><text:span text:style-name="T533">2:30</text:span><text:span text:style-name="T534">-14:00</text:span></text:p>
          </table:table-cell>
          <table:table-cell table:style-name="TableCell535">
            <text:p text:style-name="P536"><text:span text:style-name="T537">Zajęcia grupowe:<text:s/></text:span><text:span text:style-name="T538">K</text:span><text:span text:style-name="T539">.</text:span><text:span text:style-name="T540"><text:s/>Zaika</text:span><text:span text:style-name="T541">, E. Pawłowska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7</text:p>
          </table:table-cell>
          <table:table-cell table:style-name="TableCell549">
            <text:p text:style-name="P550">Usługa logopedy</text:p>
          </table:table-cell>
          <table:table-cell table:style-name="TableCell551">
            <text:list text:style-name="WW_OutlineListStyle" text:continue-numbering="true">
              <text:list-item>
                <text:p text:style-name="P552">PWD PCK " Wesoła Chatka"</text:p>
              </text:list-item>
              <text:list-item>
                <text:p text:style-name="P553">al. Wojska Polskiego 63, Szczecin</text:p>
              </text:list-item>
            </text:list>
          </table:table-cell>
          <table:table-cell table:style-name="TableCell554">
            <text:p text:style-name="P555">22.06.2022</text:p>
          </table:table-cell>
          <table:table-cell table:style-name="TableCell556">
            <text:p text:style-name="P557">13:00-13:45</text:p>
          </table:table-cell>
          <table:table-cell table:style-name="TableCell558">
            <text:p text:style-name="P559">Jakub Rostkowski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8</text:p>
          </table:table-cell>
          <table:table-cell table:style-name="TableCell567">
            <text:p text:style-name="P568">Usługa logopedy</text:p>
          </table:table-cell>
          <table:table-cell table:style-name="TableCell569">
            <text:list text:style-name="WW_OutlineListStyle" text:continue-numbering="true">
              <text:list-item>
                <text:p text:style-name="P570">PWD PCK " Wesoła Chatka"</text:p>
              </text:list-item>
              <text:list-item>
                <text:p text:style-name="P571">al. Wojska Polskiego 63, Szczecin</text:p>
              </text:list-item>
            </text:list>
          </table:table-cell>
          <table:table-cell table:style-name="TableCell572">
            <text:p text:style-name="P573">22.06.2022</text:p>
          </table:table-cell>
          <table:table-cell table:style-name="TableCell574">
            <text:p text:style-name="P575">13:45-14:30</text:p>
          </table:table-cell>
          <table:table-cell table:style-name="TableCell576">
            <text:p text:style-name="P577">Patrycja Szyszko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9</text:p>
          </table:table-cell>
          <table:table-cell table:style-name="TableCell585">
            <text:p text:style-name="P586">Usługa logopedy</text:p>
          </table:table-cell>
          <table:table-cell table:style-name="TableCell587">
            <text:list text:style-name="WW_OutlineListStyle" text:continue-numbering="true">
              <text:list-item>
                <text:p text:style-name="P588">PWD PCK " Wesoła Chatka"</text:p>
              </text:list-item>
              <text:list-item>
                <text:p text:style-name="P589">al. Wojska Polskiego 63, Szczecin</text:p>
              </text:list-item>
            </text:list>
          </table:table-cell>
          <table:table-cell table:style-name="TableCell590">
            <text:p text:style-name="P591">22.06.2022</text:p>
          </table:table-cell>
          <table:table-cell table:style-name="TableCell592">
            <text:p text:style-name="P593">14:30-15:15</text:p>
          </table:table-cell>
          <table:table-cell table:style-name="TableCell594">
            <text:p text:style-name="P595">Kacper Duk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0</text:p>
          </table:table-cell>
          <table:table-cell table:style-name="TableCell603">
            <text:p text:style-name="P604">Usługa pedagoga</text:p>
          </table:table-cell>
          <table:table-cell table:style-name="TableCell605">
            <text:list text:style-name="WW_OutlineListStyle" text:continue-numbering="true">
              <text:list-item>
                <text:p text:style-name="P606"><text:span text:style-name="T607">SPWD, Wszystkich Świętych 66, Szczecin</text:span></text:p>
              </text:list-item>
            </text:list>
          </table:table-cell>
          <table:table-cell table:style-name="TableCell608">
            <text:p text:style-name="P609">22.06.2022</text:p>
          </table:table-cell>
          <table:table-cell table:style-name="TableCell610">
            <text:p text:style-name="P611">13:15-14:15</text:p>
          </table:table-cell>
          <table:table-cell table:style-name="TableCell612">
            <text:p text:style-name="P613">Amelia Knajdrowsk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1</text:p>
          </table:table-cell>
          <table:table-cell table:style-name="TableCell621">
            <text:p text:style-name="P622">Usługa pedagoga</text:p>
          </table:table-cell>
          <table:table-cell table:style-name="TableCell623">
            <text:list text:style-name="WW_OutlineListStyle" text:continue-numbering="true">
              <text:list-item>
                <text:p text:style-name="P624"><text:span text:style-name="T625">SPWD, Wszystkich Świętych 66, Szczecin</text:span></text:p>
              </text:list-item>
            </text:list>
          </table:table-cell>
          <table:table-cell table:style-name="TableCell626">
            <text:p text:style-name="P627">22.06.2022</text:p>
          </table:table-cell>
          <table:table-cell table:style-name="TableCell628">
            <text:p text:style-name="P629">14:15-15:15</text:p>
          </table:table-cell>
          <table:table-cell table:style-name="TableCell630">
            <text:p text:style-name="P631">Nadia Łach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2</text:p>
          </table:table-cell>
          <table:table-cell table:style-name="TableCell639">
            <text:p text:style-name="P640">Usługa pedagoga</text:p>
          </table:table-cell>
          <table:table-cell table:style-name="TableCell641">
            <text:list text:style-name="WW_OutlineListStyle" text:continue-numbering="true">
              <text:list-item>
                <text:p text:style-name="P642">SPWD, Wszystkich Świętych 66, Szczecin</text:p>
              </text:list-item>
            </text:list>
          </table:table-cell>
          <table:table-cell table:style-name="TableCell643">
            <text:p text:style-name="P644">22.06.2022</text:p>
          </table:table-cell>
          <table:table-cell table:style-name="TableCell645">
            <text:p text:style-name="P646">15:15-16:15</text:p>
          </table:table-cell>
          <table:table-cell table:style-name="TableCell647">
            <text:p text:style-name="P648">Adam Szeszko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3</text:p>
          </table:table-cell>
          <table:table-cell table:style-name="TableCell656">
            <text:p text:style-name="P657">Usługa pedagoga</text:p>
          </table:table-cell>
          <table:table-cell table:style-name="TableCell658">
            <text:list text:style-name="WW_OutlineListStyle" text:continue-numbering="true">
              <text:list-item>
                <text:p text:style-name="P659"><text:span text:style-name="T660">SPWD, Wszystkich Świętych 66, Szczecin</text:span></text:p>
              </text:list-item>
            </text:list>
          </table:table-cell>
          <table:table-cell table:style-name="TableCell661">
            <text:p text:style-name="P662">22.06.2022</text:p>
          </table:table-cell>
          <table:table-cell table:style-name="TableCell663">
            <text:p text:style-name="P664">16:15-17:15</text:p>
          </table:table-cell>
          <table:table-cell table:style-name="TableCell665">
            <text:p text:style-name="P666">Tomasz Kalinowsk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4</text:p>
          </table:table-cell>
          <table:table-cell table:style-name="TableCell674">
            <text:p text:style-name="P675">Usługa terapeuty</text:p>
          </table:table-cell>
          <table:table-cell table:style-name="TableCell676">
            <text:list text:style-name="WW_OutlineListStyle" text:continue-numbering="true">
              <text:list-item>
                <text:p text:style-name="P677">PWD PCK " Wesoła Chatka"</text:p>
              </text:list-item>
            </text:list>
            <text:p text:style-name="P678"><text:span text:style-name="T679">al. Wojska<text:s/></text:span><text:span text:style-name="T680">Polskiego 63, Szczecin</text:span></text:p>
          </table:table-cell>
          <table:table-cell table:style-name="TableCell681">
            <text:p text:style-name="P682"><text:span text:style-name="T683">22</text:span><text:span text:style-name="T684">.06.2022</text:span></text:p>
          </table:table-cell>
          <table:table-cell table:style-name="TableCell685">
            <text:p text:style-name="P686"><text:span text:style-name="T687">15:00-16:00</text:span></text:p>
          </table:table-cell>
          <table:table-cell table:style-name="TableCell688">
            <text:p text:style-name="P689">Jakub Rostkowski<text:s/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5</text:p>
          </table:table-cell>
          <table:table-cell table:style-name="TableCell697">
            <text:p text:style-name="P698">Usługa terapeuty</text:p>
          </table:table-cell>
          <table:table-cell table:style-name="TableCell699">
            <text:list text:style-name="WW_OutlineListStyle" text:continue-numbering="true">
              <text:list-item>
                <text:p text:style-name="P700">PWD PCK " Wesoła Chatka"</text:p>
              </text:list-item>
            </text:list>
            <text:p text:style-name="P701"><text:span text:style-name="T702">al. Wojska Polskiego 63, Szczecin</text:span></text:p>
          </table:table-cell>
          <table:table-cell table:style-name="TableCell703">
            <text:p text:style-name="P704"><text:span text:style-name="T705">22</text:span><text:span text:style-name="T706">.06.2022</text:span></text:p>
          </table:table-cell>
          <table:table-cell table:style-name="TableCell707">
            <text:p text:style-name="P708"><text:span text:style-name="T709">16:00-17:00</text:span></text:p>
          </table:table-cell>
          <table:table-cell table:style-name="TableCell710">
            <text:p text:style-name="P711">Wiktoria Rostkowsk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P718">36</text:p>
          </table:table-cell>
          <table:table-cell table:style-name="TableCell719">
            <text:p text:style-name="P720">Usługa terapeuty</text:p>
          </table:table-cell>
          <table:table-cell table:style-name="TableCell721">
            <text:p text:style-name="P722">SOPWD Caritas „Kubuś Puchatek”</text:p>
            <text:p text:style-name="P723"><text:span text:style-name="T724">ul. Przyjaciół Żołnierza 45, Szczecin</text:span></text:p>
          </table:table-cell>
          <table:table-cell table:style-name="TableCell725">
            <text:p text:style-name="P726">22.06.2022</text:p>
          </table:table-cell>
          <table:table-cell table:style-name="TableCell727">
            <text:p text:style-name="P728"><text:span text:style-name="T729">12:30-14:30</text:span></text:p>
          </table:table-cell>
          <table:table-cell table:style-name="TableCell730">
            <text:p text:style-name="P731"><text:span text:style-name="T732">Zajęcia grupowe: E. Konarska, M. Konarska, K. Konarski, N. Zielińska, M. Zieliński, D. Vystavkin, M. Merta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7</text:p>
          </table:table-cell>
          <table:table-cell table:style-name="TableCell740">
            <text:p text:style-name="P741">Usługa terapeuty</text:p>
          </table:table-cell>
          <table:table-cell table:style-name="TableCell742">
            <text:p text:style-name="P743">SOPWD Caritas „Barnimki”</text:p>
            <text:p text:style-name="P744"><text:span text:style-name="T745">ul. Barnima 22, Szczecin</text:span></text:p>
          </table:table-cell>
          <table:table-cell table:style-name="TableCell746">
            <text:p text:style-name="P747">22.06.2022</text:p>
          </table:table-cell>
          <table:table-cell table:style-name="TableCell748">
            <text:p text:style-name="P749"><text:span text:style-name="T750">15:00-16:00</text:span></text:p>
          </table:table-cell>
          <table:table-cell table:style-name="TableCell751">
            <text:p text:style-name="P752">Zuzanna Piekarczyk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8</text:p>
          </table:table-cell>
          <table:table-cell table:style-name="TableCell760">
            <text:p text:style-name="P761">Usługa terapeuty</text:p>
          </table:table-cell>
          <table:table-cell table:style-name="TableCell762">
            <text:p text:style-name="P763">SOPWD Caritas „Barnimki”</text:p>
            <text:p text:style-name="P764"><text:span text:style-name="T765">ul. Barnima 22, Szczecin</text:span></text:p>
          </table:table-cell>
          <table:table-cell table:style-name="TableCell766">
            <text:p text:style-name="P767">22.06.2022</text:p>
          </table:table-cell>
          <table:table-cell table:style-name="TableCell768">
            <text:p text:style-name="P769"><text:span text:style-name="T770">16:00-17:00</text:span></text:p>
          </table:table-cell>
          <table:table-cell table:style-name="TableCell771">
            <text:p text:style-name="P772">Dominika Piekarczyk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9</text:p>
          </table:table-cell>
          <table:table-cell table:style-name="TableCell780">
            <text:p text:style-name="P781">Usługa pedagoga</text:p>
          </table:table-cell>
          <table:table-cell table:style-name="TableCell782">
            <text:p text:style-name="P783">SOPWD Caritas „Św. Rodzina”</text:p>
            <text:p text:style-name="P784"><text:span text:style-name="T785">ul. Kr. Korony Polskiej 28, Szczecin</text:span></text:p>
          </table:table-cell>
          <table:table-cell table:style-name="TableCell786">
            <text:p text:style-name="P787"><text:span text:style-name="T788">2</text:span><text:span text:style-name="T789">3</text:span><text:span text:style-name="T790">.06.2022</text:span></text:p>
          </table:table-cell>
          <table:table-cell table:style-name="TableCell791">
            <text:p text:style-name="P792"><text:span text:style-name="T793">14:45-15:45</text:span></text:p>
          </table:table-cell>
          <table:table-cell table:style-name="TableCell794">
            <text:p text:style-name="P795"><text:span text:style-name="T796">Krzysztof Pawłowski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0</text:p>
          </table:table-cell>
          <table:table-cell table:style-name="TableCell804">
            <text:p text:style-name="P805">Usługa pedagoga</text:p>
          </table:table-cell>
          <table:table-cell table:style-name="TableCell806">
            <text:p text:style-name="P807">SOPWD Caritas „Św. Rodzina”</text:p>
            <text:p text:style-name="P808"><text:span text:style-name="T809">ul. Kr. Korony Polskiej 28, Szczecin</text:span></text:p>
          </table:table-cell>
          <table:table-cell table:style-name="TableCell810">
            <text:p text:style-name="P811"><text:span text:style-name="T812">2</text:span><text:span text:style-name="T813">3</text:span><text:span text:style-name="T814">.06.2022</text:span></text:p>
          </table:table-cell>
          <table:table-cell table:style-name="TableCell815">
            <text:p text:style-name="P816"><text:span text:style-name="T817">15:45-16:45</text:span></text:p>
          </table:table-cell>
          <table:table-cell table:style-name="TableCell818">
            <text:p text:style-name="P819"><text:span text:style-name="T820">Grzegorz Pawłowski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1</text:p>
          </table:table-cell>
          <table:table-cell table:style-name="TableCell828">
            <text:p text:style-name="P829">Usługa pedagoga</text:p>
          </table:table-cell>
          <table:table-cell table:style-name="TableCell830">
            <text:p text:style-name="P831">SOPWD Caritas „Św. Rodzina”</text:p>
            <text:p text:style-name="P832"><text:span text:style-name="T833">ul. Kr. Korony Polskiej 28, Szczecin</text:span></text:p>
          </table:table-cell>
          <table:table-cell table:style-name="TableCell834">
            <text:p text:style-name="P835"><text:span text:style-name="T836">2</text:span><text:span text:style-name="T837">3</text:span><text:span text:style-name="T838">.06.2022</text:span></text:p>
          </table:table-cell>
          <table:table-cell table:style-name="TableCell839">
            <text:p text:style-name="P840"><text:span text:style-name="T841">16:45-17:45</text:span></text:p>
          </table:table-cell>
          <table:table-cell table:style-name="TableCell842">
            <text:p text:style-name="P843"><text:span text:style-name="T844">Kiriłł Zaika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2</text:p>
          </table:table-cell>
          <table:table-cell table:style-name="TableCell852">
            <text:p text:style-name="P853">Usługa terapeuty<text:s/></text:p>
          </table:table-cell>
          <table:table-cell table:style-name="TableCell854">
            <text:p text:style-name="P855">SOPWD Caritas „Nasza Pasterzówka”</text:p>
            <text:list text:style-name="WW_OutlineListStyle" text:continue-numbering="true">
              <text:list-item>
                <text:p text:style-name="P856"><text:span text:style-name="T857">ul. Kościelna 4a, Szczecin</text:span></text:p>
              </text:list-item>
            </text:list>
          </table:table-cell>
          <table:table-cell table:style-name="TableCell858">
            <text:p text:style-name="P859"><text:span text:style-name="T860">23.06.2022</text:span></text:p>
          </table:table-cell>
          <table:table-cell table:style-name="TableCell861">
            <text:p text:style-name="P862"><text:span text:style-name="T863">13:30-14:30</text:span></text:p>
          </table:table-cell>
          <table:table-cell table:style-name="TableCell864">
            <text:p text:style-name="P865"><text:span text:style-name="T866">Oskar Mitura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43</text:p>
          </table:table-cell>
          <table:table-cell table:style-name="TableCell874">
            <text:p text:style-name="P875">Usługa terapeuty<text:s/></text:p>
          </table:table-cell>
          <table:table-cell table:style-name="TableCell876">
            <text:p text:style-name="P877">SOPWD Caritas „Nasza Pasterzówka”</text:p>
            <text:list text:style-name="WW_OutlineListStyle" text:continue-numbering="true">
              <text:list-item>
                <text:p text:style-name="P878"><text:span text:style-name="T879">ul. Kościelna 4a, Szczecin</text:span></text:p>
              </text:list-item>
            </text:list>
          </table:table-cell>
          <table:table-cell table:style-name="TableCell880">
            <text:p text:style-name="P881"><text:span text:style-name="T882">23.06.2022</text:span></text:p>
          </table:table-cell>
          <table:table-cell table:style-name="TableCell883">
            <text:p text:style-name="P884"><text:span text:style-name="T885">14:30-15:30</text:span></text:p>
          </table:table-cell>
          <table:table-cell table:style-name="TableCell886">
            <text:p text:style-name="P887">Oliwia Kierepa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4</text:p>
          </table:table-cell>
          <table:table-cell table:style-name="TableCell895">
            <text:p text:style-name="P896">Usługa terapeuty<text:s/></text:p>
          </table:table-cell>
          <table:table-cell table:style-name="TableCell897">
            <text:p text:style-name="P898">SOPWD Caritas „Nasza Pasterzówka”</text:p>
            <text:p text:style-name="P899">ul. Kościelna 4a, Szczecin</text:p>
          </table:table-cell>
          <table:table-cell table:style-name="TableCell900">
            <text:p text:style-name="P901"><text:span text:style-name="T902">23.06.2022</text:span></text:p>
          </table:table-cell>
          <table:table-cell table:style-name="TableCell903">
            <text:p text:style-name="P904"><text:span text:style-name="T905">15:30-17:00</text:span></text:p>
          </table:table-cell>
          <table:table-cell table:style-name="TableCell906">
            <text:p text:style-name="P907">Mateusz Jóźwik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5</text:p>
          </table:table-cell>
          <table:table-cell table:style-name="TableCell915">
            <text:p text:style-name="P916">Usługa logopedy</text:p>
          </table:table-cell>
          <table:table-cell table:style-name="TableCell917">
            <text:list text:style-name="WW_OutlineListStyle" text:continue-numbering="true">
              <text:list-item>
                <text:p text:style-name="P918">PWD Towarzystwa Przyjaciół Dzieci</text:p>
              </text:list-item>
              <text:list-item>
                <text:p text:style-name="P919">ul. Potulicka 29, Szczecin</text:p>
              </text:list-item>
            </text:list>
          </table:table-cell>
          <table:table-cell table:style-name="TableCell920">
            <text:p text:style-name="P921"><text:span text:style-name="T922">23</text:span><text:span text:style-name="T923">.06.2022</text:span></text:p>
          </table:table-cell>
          <table:table-cell table:style-name="TableCell924">
            <text:p text:style-name="P925">12:15-13:00</text:p>
          </table:table-cell>
          <table:table-cell table:style-name="TableCell926">
            <text:p text:style-name="P927">Noemi Iwańczuk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6</text:p>
          </table:table-cell>
          <table:table-cell table:style-name="TableCell935">
            <text:p text:style-name="P936">Usługa logopedy</text:p>
          </table:table-cell>
          <table:table-cell table:style-name="TableCell937">
            <text:list text:style-name="WW_OutlineListStyle" text:continue-numbering="true">
              <text:list-item>
                <text:p text:style-name="P938">PWD Towarzystwa Przyjaciół Dzieci</text:p>
              </text:list-item>
              <text:list-item>
                <text:p text:style-name="P939">ul. Potulicka 29, Szczecin</text:p>
              </text:list-item>
            </text:list>
          </table:table-cell>
          <table:table-cell table:style-name="TableCell940">
            <text:p text:style-name="P941"><text:span text:style-name="T942">23</text:span><text:span text:style-name="T943">.06.2022</text:span></text:p>
          </table:table-cell>
          <table:table-cell table:style-name="TableCell944">
            <text:p text:style-name="P945">13:00-13:45</text:p>
          </table:table-cell>
          <table:table-cell table:style-name="TableCell946">
            <text:p text:style-name="P947">Olaf Sobczak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47</text:p>
          </table:table-cell>
          <table:table-cell table:style-name="TableCell955">
            <text:p text:style-name="P956">Usługa logopedy</text:p>
          </table:table-cell>
          <table:table-cell table:style-name="TableCell957">
            <text:list text:style-name="WW_OutlineListStyle" text:continue-numbering="true">
              <text:list-item>
                <text:p text:style-name="P958">PWD Towarzystwa Przyjaciół Dzieci</text:p>
              </text:list-item>
              <text:list-item>
                <text:p text:style-name="P959">ul. Potulicka 29, Szczecin</text:p>
              </text:list-item>
            </text:list>
          </table:table-cell>
          <table:table-cell table:style-name="TableCell960">
            <text:p text:style-name="P961"><text:span text:style-name="T962">23</text:span><text:span text:style-name="T963">.06.2022</text:span></text:p>
          </table:table-cell>
          <table:table-cell table:style-name="TableCell964">
            <text:p text:style-name="P965">13:45-14:30</text:p>
          </table:table-cell>
          <table:table-cell table:style-name="TableCell966">
            <text:p text:style-name="P967">Bartosz Frąckiewicz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8</text:p>
          </table:table-cell>
          <table:table-cell table:style-name="TableCell975">
            <text:p text:style-name="P976">Usługa logopedy</text:p>
          </table:table-cell>
          <table:table-cell table:style-name="TableCell977">
            <text:list text:style-name="WW_OutlineListStyle" text:continue-numbering="true">
              <text:list-item>
                <text:p text:style-name="P978">PWD Towarzystwa Przyjaciół Dzieci</text:p>
              </text:list-item>
              <text:list-item>
                <text:p text:style-name="P979">ul. Potulicka 29, Szczecin</text:p>
              </text:list-item>
            </text:list>
          </table:table-cell>
          <table:table-cell table:style-name="TableCell980">
            <text:p text:style-name="P981"><text:span text:style-name="T982">23</text:span><text:span text:style-name="T983">.06.2022</text:span></text:p>
          </table:table-cell>
          <table:table-cell table:style-name="TableCell984">
            <text:p text:style-name="P985">14:30-15:15</text:p>
          </table:table-cell>
          <table:table-cell table:style-name="TableCell986">
            <text:p text:style-name="P987">Jakub Siwiec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49</text:p>
          </table:table-cell>
          <table:table-cell table:style-name="TableCell995">
            <text:p text:style-name="P996">Usługa logopedy</text:p>
          </table:table-cell>
          <table:table-cell table:style-name="TableCell997">
            <text:list text:style-name="WW_OutlineListStyle" text:continue-numbering="true">
              <text:list-item>
                <text:p text:style-name="P998">PWD Towarzystwa Przyjaciół Dzieci</text:p>
              </text:list-item>
              <text:list-item>
                <text:p text:style-name="P999">ul. Potulicka 29, Szczecin</text:p>
              </text:list-item>
            </text:list>
          </table:table-cell>
          <table:table-cell table:style-name="TableCell1000">
            <text:p text:style-name="P1001"><text:span text:style-name="T1002">23</text:span><text:span text:style-name="T1003">.06.2022</text:span></text:p>
          </table:table-cell>
          <table:table-cell table:style-name="TableCell1004">
            <text:p text:style-name="P1005">15:15-16:00</text:p>
          </table:table-cell>
          <table:table-cell table:style-name="TableCell1006">
            <text:p text:style-name="P1007">Marcin Włodarczyk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50</text:p>
          </table:table-cell>
          <table:table-cell table:style-name="TableCell1015">
            <text:p text:style-name="P1016">Usługa terapeuty</text:p>
          </table:table-cell>
          <table:table-cell table:style-name="TableCell1017">
            <text:p text:style-name="P1018">SOPWD Caritas „Zdroje”</text:p>
            <text:list text:style-name="WW_OutlineListStyle" text:continue-numbering="true">
              <text:list-item>
                <text:p text:style-name="P1019"><text:span text:style-name="T1020">ul. Młodzieży Polskiej 17, Szczecin</text:span></text:p>
              </text:list-item>
            </text:list>
          </table:table-cell>
          <table:table-cell table:style-name="TableCell1021">
            <text:p text:style-name="P1022">23.06.2022</text:p>
          </table:table-cell>
          <table:table-cell table:style-name="TableCell1023">
            <text:p text:style-name="P1024"><text:span text:style-name="T1025">12:30-13:30</text:span></text:p>
          </table:table-cell>
          <table:table-cell table:style-name="TableCell1026">
            <text:p text:style-name="P1027"><text:span text:style-name="T1028">F</text:span><text:span text:style-name="T1029">ilip</text:span><text:span text:style-name="T1030"><text:s/>Buczyński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1</text:p>
          </table:table-cell>
          <table:table-cell table:style-name="TableCell1038">
            <text:p text:style-name="P1039">Usługa terapeuty</text:p>
          </table:table-cell>
          <table:table-cell table:style-name="TableCell1040">
            <text:p text:style-name="P1041">SOPWD Caritas „Zdroje”</text:p>
            <text:list text:style-name="WW_OutlineListStyle" text:continue-numbering="true">
              <text:list-item>
                <text:p text:style-name="P1042"><text:span text:style-name="T1043">ul. Młodzieży Polskiej 17, Szczecin</text:span></text:p>
              </text:list-item>
            </text:list>
          </table:table-cell>
          <table:table-cell table:style-name="TableCell1044">
            <text:p text:style-name="P1045"><text:span text:style-name="T1046">23.06.2022</text:span></text:p>
          </table:table-cell>
          <table:table-cell table:style-name="TableCell1047">
            <text:p text:style-name="P1048"><text:span text:style-name="T1049">13:30-14:30</text:span></text:p>
          </table:table-cell>
          <table:table-cell table:style-name="TableCell1050">
            <text:p text:style-name="P1051"><text:span text:style-name="T1052">Weronika Wiktor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52</text:p>
          </table:table-cell>
          <table:table-cell table:style-name="TableCell1060">
            <text:p text:style-name="P1061">Usługa terapeuty<text:s/></text:p>
          </table:table-cell>
          <table:table-cell table:style-name="TableCell1062">
            <text:list text:style-name="WW_OutlineListStyle" text:continue-numbering="true">
              <text:list-item>
                <text:p text:style-name="P1063">PWD Towarzystwa Przyjaciół Dzieci</text:p>
              </text:list-item>
              <text:list-item>
                <text:p text:style-name="P1064">ul. Światowida 93, Szczecin</text:p>
              </text:list-item>
            </text:list>
          </table:table-cell>
          <table:table-cell table:style-name="TableCell1065">
            <text:p text:style-name="P1066"><text:span text:style-name="T1067">24</text:span><text:span text:style-name="T1068">.06.2022</text:span></text:p>
          </table:table-cell>
          <table:table-cell table:style-name="TableCell1069">
            <text:p text:style-name="P1070">12:30-13:30</text:p>
          </table:table-cell>
          <table:table-cell table:style-name="TableCell1071">
            <text:p text:style-name="P1072">Barbara Niedzielska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53</text:p>
          </table:table-cell>
          <table:table-cell table:style-name="TableCell1080">
            <text:p text:style-name="P1081">Usługa terapeuty</text:p>
          </table:table-cell>
          <table:table-cell table:style-name="TableCell1082">
            <text:list text:style-name="WW_OutlineListStyle" text:continue-numbering="true">
              <text:list-item>
                <text:p text:style-name="P1083">PWD Towarzystwa Przyjaciół Dzieci</text:p>
              </text:list-item>
              <text:list-item>
                <text:p text:style-name="P1084">ul. Światowida 93, Szczecin</text:p>
              </text:list-item>
            </text:list>
          </table:table-cell>
          <table:table-cell table:style-name="TableCell1085">
            <text:p text:style-name="P1086"><text:span text:style-name="T1087">24.06.2022</text:span></text:p>
          </table:table-cell>
          <table:table-cell table:style-name="TableCell1088">
            <text:p text:style-name="P1089">13:30-14:30</text:p>
          </table:table-cell>
          <table:table-cell table:style-name="TableCell1090">
            <text:p text:style-name="P1091"><text:span text:style-name="T1092">Martyna Zawistowska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4</text:p>
          </table:table-cell>
          <table:table-cell table:style-name="TableCell1100">
            <text:p text:style-name="P1101">Usługa terapeuty</text:p>
          </table:table-cell>
          <table:table-cell table:style-name="TableCell1102">
            <text:list text:style-name="WW_OutlineListStyle" text:continue-numbering="true">
              <text:list-item>
                <text:p text:style-name="P1103">PWD Towarzystwa Przyjaciół Dzieci</text:p>
              </text:list-item>
              <text:list-item>
                <text:p text:style-name="P1104">ul. Światowida 93, Szczecin</text:p>
              </text:list-item>
            </text:list>
          </table:table-cell>
          <table:table-cell table:style-name="TableCell1105">
            <text:p text:style-name="P1106"><text:span text:style-name="T1107">24.06.2022</text:span></text:p>
          </table:table-cell>
          <table:table-cell table:style-name="TableCell1108">
            <text:p text:style-name="P1109"><text:span text:style-name="T1110">14:30-15:30</text:span></text:p>
          </table:table-cell>
          <table:table-cell table:style-name="TableCell1111">
            <text:p text:style-name="P1112"><text:span text:style-name="T1113">Karolina Szymańczyk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ext:soft-page-break/>
        <table:table-row table:style-name="TableRow1118">
          <table:table-cell table:style-name="TableCell1119">
            <text:p text:style-name="P1120">55</text:p>
          </table:table-cell>
          <table:table-cell table:style-name="TableCell1121">
            <text:p text:style-name="P1122">Usługa terapeuty</text:p>
          </table:table-cell>
          <table:table-cell table:style-name="TableCell1123">
            <text:list text:style-name="WW_OutlineListStyle" text:continue-numbering="true">
              <text:list-item>
                <text:p text:style-name="P1124">PWD Towarzystwa Przyjaciół Dzieci</text:p>
              </text:list-item>
              <text:list-item>
                <text:p text:style-name="P1125">ul. Światowida 93, Szczecin</text:p>
              </text:list-item>
            </text:list>
          </table:table-cell>
          <table:table-cell table:style-name="TableCell1126">
            <text:p text:style-name="P1127"><text:span text:style-name="T1128">24.06.2022</text:span></text:p>
          </table:table-cell>
          <table:table-cell table:style-name="TableCell1129">
            <text:p text:style-name="P1130">15:30-16:30</text:p>
          </table:table-cell>
          <table:table-cell table:style-name="TableCell1131">
            <text:p text:style-name="P1132"><text:span text:style-name="T1133">Julia Baczyńska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56</text:p>
          </table:table-cell>
          <table:table-cell table:style-name="TableCell1141">
            <text:p text:style-name="P1142">Usługa terapeuty</text:p>
          </table:table-cell>
          <table:table-cell table:style-name="TableCell1143">
            <text:list text:style-name="WW_OutlineListStyle" text:continue-numbering="true">
              <text:list-item>
                <text:p text:style-name="P1144">PWD Towarzystwa Przyjaciół Dzieci</text:p>
              </text:list-item>
            </text:list>
            <text:p text:style-name="P1145"><text:span text:style-name="T1146">ul. Światowida 93, Szczecin</text:span></text:p>
          </table:table-cell>
          <table:table-cell table:style-name="TableCell1147">
            <text:p text:style-name="P1148"><text:span text:style-name="T1149">24</text:span><text:span text:style-name="T1150">.06.2022</text:span></text:p>
          </table:table-cell>
          <table:table-cell table:style-name="TableCell1151">
            <text:p text:style-name="P1152"><text:span text:style-name="T1153">16:30-18:00</text:span></text:p>
          </table:table-cell>
          <table:table-cell table:style-name="TableCell1154">
            <text:p text:style-name="P1155"><text:span text:style-name="T1156">Dawid Pochyliński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7</text:p>
          </table:table-cell>
          <table:table-cell table:style-name="TableCell1164">
            <text:p text:style-name="P1165">Usługa pedagoga</text:p>
          </table:table-cell>
          <table:table-cell table:style-name="TableCell1166">
            <text:p text:style-name="P1167">SOPWD Caritas „Św. Rodzina”</text:p>
            <text:list text:style-name="WW_OutlineListStyle" text:continue-numbering="true">
              <text:list-item>
                <text:p text:style-name="P1168"><text:span text:style-name="T1169">ul. Kr. Korony Polskiej 28, Szczecin</text:span></text:p>
              </text:list-item>
            </text:list>
          </table:table-cell>
          <table:table-cell table:style-name="TableCell1170">
            <text:p text:style-name="P1171"><text:span text:style-name="T1172">24.06.2022</text:span></text:p>
          </table:table-cell>
          <table:table-cell table:style-name="TableCell1173">
            <text:p text:style-name="P1174"><text:span text:style-name="T1175">14:45-15:45</text:span></text:p>
          </table:table-cell>
          <table:table-cell table:style-name="TableCell1176">
            <text:p text:style-name="P1177"><text:span text:style-name="T1178">Przemysław Kościelny</text:span><text:span text:style-name="T1179"><text:s/>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58</text:p>
          </table:table-cell>
          <table:table-cell table:style-name="TableCell1187">
            <text:p text:style-name="P1188">Usługa pedagoga</text:p>
          </table:table-cell>
          <table:table-cell table:style-name="TableCell1189">
            <text:p text:style-name="P1190">SOPWD Caritas „Św. Rodzina”</text:p>
            <text:list text:style-name="WW_OutlineListStyle" text:continue-numbering="true">
              <text:list-item>
                <text:p text:style-name="P1191"><text:span text:style-name="T1192">ul. Kr. Korony Polskiej 28, Szczecin</text:span></text:p>
              </text:list-item>
            </text:list>
          </table:table-cell>
          <table:table-cell table:style-name="TableCell1193">
            <text:p text:style-name="P1194"><text:span text:style-name="T1195">24.06.2022</text:span></text:p>
          </table:table-cell>
          <table:table-cell table:style-name="TableCell1196">
            <text:p text:style-name="P1197"><text:span text:style-name="T1198">15:45-16:45</text:span></text:p>
          </table:table-cell>
          <table:table-cell table:style-name="TableCell1199">
            <text:p text:style-name="P1200"><text:span text:style-name="T1201">Oliwier Łagiewka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9</text:p>
          </table:table-cell>
          <table:table-cell table:style-name="TableCell1209">
            <text:p text:style-name="P1210">Usługa pedagoga</text:p>
          </table:table-cell>
          <table:table-cell table:style-name="TableCell1211">
            <text:p text:style-name="P1212">SOPWD Caritas „Św. Rodzina”</text:p>
            <text:list text:style-name="WW_OutlineListStyle" text:continue-numbering="true">
              <text:list-item>
                <text:p text:style-name="P1213"><text:span text:style-name="T1214">ul. Kr. Korony Polskiej 28, Szczecin</text:span></text:p>
              </text:list-item>
            </text:list>
          </table:table-cell>
          <table:table-cell table:style-name="TableCell1215">
            <text:p text:style-name="P1216"><text:span text:style-name="T1217">24.06.2022</text:span></text:p>
          </table:table-cell>
          <table:table-cell table:style-name="TableCell1218">
            <text:p text:style-name="P1219"><text:span text:style-name="T1220">16:45-17:45</text:span></text:p>
          </table:table-cell>
          <table:table-cell table:style-name="TableCell1221">
            <text:p text:style-name="P1222"><text:span text:style-name="T1223">Kamila Kościelna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60</text:p>
          </table:table-cell>
          <table:table-cell table:style-name="TableCell1231">
            <text:p text:style-name="P1232">Usługa pedagoga</text:p>
          </table:table-cell>
          <table:table-cell table:style-name="TableCell1233">
            <text:list text:style-name="WW_OutlineListStyle" text:continue-numbering="true">
              <text:list-item>
                <text:p text:style-name="P1234">SOPWD Caritas „Nasza Pasterzówka”</text:p>
              </text:list-item>
              <text:list-item>
                <text:p text:style-name="P1235"><text:span text:style-name="T1236">ul. Kościelna 4a, Szczecin</text:span></text:p>
              </text:list-item>
            </text:list>
          </table:table-cell>
          <table:table-cell table:style-name="TableCell1237">
            <text:p text:style-name="P1238"><text:span text:style-name="T1239">24.06.2022</text:span></text:p>
          </table:table-cell>
          <table:table-cell table:style-name="TableCell1240">
            <text:p text:style-name="P1241"><text:span text:style-name="T1242">12:00-12:45</text:span></text:p>
          </table:table-cell>
          <table:table-cell table:style-name="TableCell1243">
            <text:p text:style-name="P1244"><text:span text:style-name="T1245">Natalia Weczera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61</text:p>
          </table:table-cell>
          <table:table-cell table:style-name="TableCell1253">
            <text:p text:style-name="P1254">Usługa pedagoga</text:p>
          </table:table-cell>
          <table:table-cell table:style-name="TableCell1255">
            <text:p text:style-name="P1256">SOPWD Caritas „Nasza Pasterzówka”</text:p>
            <text:list text:style-name="WW_OutlineListStyle" text:continue-numbering="true">
              <text:list-item>
                <text:p text:style-name="P1257"><text:span text:style-name="T1258">ul. Kościelna 4a, Szczecin</text:span></text:p>
              </text:list-item>
            </text:list>
          </table:table-cell>
          <table:table-cell table:style-name="TableCell1259">
            <text:p text:style-name="P1260"><text:span text:style-name="T1261">24.06.2022</text:span></text:p>
          </table:table-cell>
          <table:table-cell table:style-name="TableCell1262">
            <text:p text:style-name="P1263"><text:span text:style-name="T1264">12:45-13:30</text:span></text:p>
          </table:table-cell>
          <table:table-cell table:style-name="TableCell1265">
            <text:p text:style-name="P1266"><text:span text:style-name="T1267">Wiktor Frontczak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62</text:p>
          </table:table-cell>
          <table:table-cell table:style-name="TableCell1275">
            <text:p text:style-name="P1276">Usługa pedagoga</text:p>
          </table:table-cell>
          <table:table-cell table:style-name="TableCell1277">
            <text:p text:style-name="P1278">SOPWD Caritas „Nasza Pasterzówka”</text:p>
            <text:list text:style-name="WW_OutlineListStyle" text:continue-numbering="true">
              <text:list-item>
                <text:p text:style-name="P1279"><text:span text:style-name="T1280">ul. Kościelna 4a, Szczecin</text:span></text:p>
              </text:list-item>
            </text:list>
          </table:table-cell>
          <table:table-cell table:style-name="TableCell1281">
            <text:p text:style-name="P1282"><text:span text:style-name="T1283">24.06.2022</text:span></text:p>
          </table:table-cell>
          <table:table-cell table:style-name="TableCell1284">
            <text:p text:style-name="P1285"><text:span text:style-name="T1286">13:30-14:15</text:span></text:p>
          </table:table-cell>
          <table:table-cell table:style-name="TableCell1287">
            <text:p text:style-name="P1288"><text:span text:style-name="T1289">Alan Golau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63</text:p>
          </table:table-cell>
          <table:table-cell table:style-name="TableCell1297">
            <text:p text:style-name="P1298">Usługa pedagoga</text:p>
          </table:table-cell>
          <table:table-cell table:style-name="TableCell1299">
            <text:p text:style-name="P1300">SOPWD Caritas „Nasza Pasterzówka”</text:p>
            <text:list text:style-name="WW_OutlineListStyle" text:continue-numbering="true">
              <text:list-item>
                <text:p text:style-name="P1301"><text:span text:style-name="T1302">ul. Kościelna 4a, Szczecin</text:span></text:p>
              </text:list-item>
            </text:list>
          </table:table-cell>
          <table:table-cell table:style-name="TableCell1303">
            <text:p text:style-name="P1304"><text:span text:style-name="T1305">24.06.2022</text:span></text:p>
          </table:table-cell>
          <table:table-cell table:style-name="TableCell1306">
            <text:p text:style-name="P1307"><text:span text:style-name="T1308">14:15-15:00</text:span></text:p>
          </table:table-cell>
          <table:table-cell table:style-name="TableCell1309">
            <text:p text:style-name="P1310"><text:span text:style-name="T1311">Nadia Czarniecka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64</text:p>
          </table:table-cell>
          <table:table-cell table:style-name="TableCell1319">
            <text:p text:style-name="P1320">Usługa pedagoga</text:p>
          </table:table-cell>
          <table:table-cell table:style-name="TableCell1321">
            <text:p text:style-name="P1322">SOPWD Caritas „Nasza Pasterzówka”</text:p>
            <text:list text:style-name="WW_OutlineListStyle" text:continue-numbering="true">
              <text:list-item>
                <text:p text:style-name="P1323"><text:span text:style-name="T1324">ul. Kościelna 4a, Szczecin</text:span></text:p>
              </text:list-item>
            </text:list>
          </table:table-cell>
          <table:table-cell table:style-name="TableCell1325">
            <text:p text:style-name="P1326"><text:span text:style-name="T1327">24.06.2022</text:span></text:p>
          </table:table-cell>
          <table:table-cell table:style-name="TableCell1328">
            <text:p text:style-name="P1329"><text:span text:style-name="T1330">15:00-15:45</text:span></text:p>
          </table:table-cell>
          <table:table-cell table:style-name="TableCell1331">
            <text:p text:style-name="P1332"><text:span text:style-name="T1333">Oskar Mitura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65</text:p>
          </table:table-cell>
          <table:table-cell table:style-name="TableCell1341">
            <text:p text:style-name="P1342">Usługa pedagoga</text:p>
          </table:table-cell>
          <table:table-cell table:style-name="TableCell1343">
            <text:p text:style-name="P1344">SOPWD Caritas „Nasza Pasterzówka”</text:p>
            <text:list text:style-name="WW_OutlineListStyle" text:continue-numbering="true">
              <text:list-item>
                <text:p text:style-name="P1345"><text:span text:style-name="T1346">ul. Kościelna 4a, Szczecin</text:span></text:p>
              </text:list-item>
            </text:list>
          </table:table-cell>
          <table:table-cell table:style-name="TableCell1347">
            <text:p text:style-name="P1348"><text:span text:style-name="T1349">24.06.2022</text:span></text:p>
          </table:table-cell>
          <table:table-cell table:style-name="TableCell1350">
            <text:p text:style-name="P1351"><text:span text:style-name="T1352">15:45-16:30</text:span></text:p>
          </table:table-cell>
          <table:table-cell table:style-name="TableCell1353">
            <text:p text:style-name="P1354"><text:span text:style-name="T1355">Kacper Sobkowiak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66</text:p>
          </table:table-cell>
          <table:table-cell table:style-name="TableCell1363">
            <text:p text:style-name="P1364">Usługa pedagoga</text:p>
          </table:table-cell>
          <table:table-cell table:style-name="TableCell1365">
            <text:p text:style-name="P1366">SOPWD Caritas „Nasza Pasterzówka”</text:p>
            <text:list text:style-name="WW_OutlineListStyle" text:continue-numbering="true">
              <text:list-item>
                <text:p text:style-name="P1367"><text:span text:style-name="T1368">ul. Kościelna 4a, Szczecin</text:span></text:p>
              </text:list-item>
            </text:list>
          </table:table-cell>
          <table:table-cell table:style-name="TableCell1369">
            <text:p text:style-name="P1370"><text:span text:style-name="T1371">24.06.2022</text:span></text:p>
          </table:table-cell>
          <table:table-cell table:style-name="TableCell1372">
            <text:p text:style-name="P1373"><text:span text:style-name="T1374">16:30-17:15</text:span></text:p>
          </table:table-cell>
          <table:table-cell table:style-name="TableCell1375">
            <text:p text:style-name="P1376"><text:span text:style-name="T1377">Oliwia Kierepa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67</text:p>
          </table:table-cell>
          <table:table-cell table:style-name="TableCell1385">
            <text:p text:style-name="P1386">Usługa pedagoga</text:p>
          </table:table-cell>
          <table:table-cell table:style-name="TableCell1387">
            <text:p text:style-name="P1388">SOPWD Caritas „Nasza Pasterzówka”</text:p>
            <text:list text:style-name="WW_OutlineListStyle" text:continue-numbering="true">
              <text:list-item>
                <text:p text:style-name="P1389"><text:span text:style-name="T1390">ul. Kościelna 4a, Szczecin</text:span></text:p>
              </text:list-item>
            </text:list>
          </table:table-cell>
          <table:table-cell table:style-name="TableCell1391">
            <text:p text:style-name="P1392"><text:span text:style-name="T1393">24.06.2022</text:span></text:p>
          </table:table-cell>
          <table:table-cell table:style-name="TableCell1394">
            <text:p text:style-name="P1395">17:15-18:00</text:p>
          </table:table-cell>
          <table:table-cell table:style-name="TableCell1396">
            <text:p text:style-name="P1397">Nadia Gwarda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68</text:p>
          </table:table-cell>
          <table:table-cell table:style-name="TableCell1405">
            <text:p text:style-name="P1406">Usługa logopedy</text:p>
          </table:table-cell>
          <table:table-cell table:style-name="TableCell1407">
            <text:list text:style-name="WW_OutlineListStyle" text:continue-numbering="true">
              <text:list-item>
                <text:p text:style-name="P1408">PWD Towarzystwa Przyjaciół Dzieci</text:p>
              </text:list-item>
              <text:list-item>
                <text:p text:style-name="P1409">ul. Ziemowita 6, Szczecin</text:p>
              </text:list-item>
            </text:list>
          </table:table-cell>
          <table:table-cell table:style-name="TableCell1410">
            <text:p text:style-name="P1411"><text:span text:style-name="T1412">24.06.2022</text:span></text:p>
          </table:table-cell>
          <table:table-cell table:style-name="TableCell1413">
            <text:p text:style-name="P1414">13:00-13:45</text:p>
          </table:table-cell>
          <table:table-cell table:style-name="TableCell1415">
            <text:p text:style-name="P1416"><text:span text:style-name="T1417">Kasjan Orzechowski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69</text:p>
          </table:table-cell>
          <table:table-cell table:style-name="TableCell1425">
            <text:p text:style-name="P1426">Usługa logopedy</text:p>
          </table:table-cell>
          <table:table-cell table:style-name="TableCell1427">
            <text:list text:style-name="WW_OutlineListStyle" text:continue-numbering="true">
              <text:list-item>
                <text:p text:style-name="P1428">PWD Towarzystwa Przyjaciół Dzieci</text:p>
              </text:list-item>
              <text:list-item>
                <text:p text:style-name="P1429">ul. Ziemowita 6, Szczecin</text:p>
              </text:list-item>
            </text:list>
          </table:table-cell>
          <table:table-cell table:style-name="TableCell1430">
            <text:p text:style-name="P1431"><text:span text:style-name="T1432">24.06.2022</text:span></text:p>
          </table:table-cell>
          <table:table-cell table:style-name="TableCell1433">
            <text:p text:style-name="P1434"><text:span text:style-name="T1435">13:45-14:30</text:span></text:p>
          </table:table-cell>
          <table:table-cell table:style-name="TableCell1436">
            <text:p text:style-name="P1437"><text:span text:style-name="T1438">Karolina Szymańczyk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70</text:p>
          </table:table-cell>
          <table:table-cell table:style-name="TableCell1446">
            <text:p text:style-name="P1447">Usługa logopedy</text:p>
          </table:table-cell>
          <table:table-cell table:style-name="TableCell1448">
            <text:list text:style-name="WW_OutlineListStyle" text:continue-numbering="true">
              <text:list-item>
                <text:p text:style-name="P1449">PWD Towarzystwa Przyjaciół Dzieci</text:p>
              </text:list-item>
            </text:list>
          </table:table-cell>
          <table:table-cell table:style-name="TableCell1450">
            <text:p text:style-name="P1451"><text:span text:style-name="T1452">24.06.2022</text:span></text:p>
          </table:table-cell>
          <table:table-cell table:style-name="TableCell1453">
            <text:p text:style-name="P1454"><text:span text:style-name="T1455">14:30-15:15</text:span></text:p>
          </table:table-cell>
          <table:table-cell table:style-name="TableCell1456">
            <text:p text:style-name="P1457"><text:span text:style-name="T1458">Lena Merska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71</text:p>
          </table:table-cell>
          <table:table-cell table:style-name="TableCell1466">
            <text:p text:style-name="P1467">Usługa logopedy</text:p>
          </table:table-cell>
          <table:table-cell table:style-name="TableCell1468">
            <text:list text:style-name="WW_OutlineListStyle" text:continue-numbering="true">
              <text:list-item>
                <text:p text:style-name="P1469">PWD Towarzystwa Przyjaciół Dzieci</text:p>
              </text:list-item>
              <text:list-item>
                <text:p text:style-name="P1470">ul. Ziemowita 6, Szczecin</text:p>
              </text:list-item>
            </text:list>
          </table:table-cell>
          <table:table-cell table:style-name="TableCell1471">
            <text:p text:style-name="P1472"><text:span text:style-name="T1473">24.06.2022</text:span></text:p>
          </table:table-cell>
          <table:table-cell table:style-name="TableCell1474">
            <text:p text:style-name="P1475"><text:span text:style-name="T1476">15:15-16:00</text:span></text:p>
          </table:table-cell>
          <table:table-cell table:style-name="TableCell1477">
            <text:p text:style-name="P1478"><text:span text:style-name="T1479">Bartosz Baczyński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72</text:p>
          </table:table-cell>
          <table:table-cell table:style-name="TableCell1487">
            <text:p text:style-name="P1488">Usługa logopedy</text:p>
          </table:table-cell>
          <table:table-cell table:style-name="TableCell1489">
            <text:list text:style-name="WW_OutlineListStyle" text:continue-numbering="true">
              <text:list-item>
                <text:p text:style-name="P1490">PWD Towarzystwa Przyjaciół Dzieci</text:p>
              </text:list-item>
              <text:list-item>
                <text:p text:style-name="P1491">ul. Ziemowita 6, Szczecin</text:p>
              </text:list-item>
            </text:list>
          </table:table-cell>
          <table:table-cell table:style-name="TableCell1492">
            <text:p text:style-name="P1493"><text:span text:style-name="T1494">24.06.2022</text:span></text:p>
          </table:table-cell>
          <table:table-cell table:style-name="TableCell1495">
            <text:p text:style-name="P1496"><text:span text:style-name="T1497">16:00-16:45</text:span></text:p>
          </table:table-cell>
          <table:table-cell table:style-name="TableCell1498">
            <text:p text:style-name="P1499"><text:span text:style-name="T1500">Julia Baczyńska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73</text:p>
          </table:table-cell>
          <table:table-cell table:style-name="TableCell1508">
            <text:p text:style-name="P1509">Usługa logopedy</text:p>
          </table:table-cell>
          <table:table-cell table:style-name="TableCell1510">
            <text:list text:style-name="WW_OutlineListStyle" text:continue-numbering="true">
              <text:list-item>
                <text:p text:style-name="P1511">PWD Towarzystwa Przyjaciół Dzieci</text:p>
              </text:list-item>
              <text:list-item>
                <text:p text:style-name="P1512">ul. Ziemowita 6, Szczecin</text:p>
              </text:list-item>
            </text:list>
          </table:table-cell>
          <table:table-cell table:style-name="TableCell1513">
            <text:p text:style-name="P1514"><text:span text:style-name="T1515">24.06.2022</text:span></text:p>
          </table:table-cell>
          <table:table-cell table:style-name="TableCell1516">
            <text:p text:style-name="P1517"><text:span text:style-name="T1518">16:45-17:30</text:span></text:p>
          </table:table-cell>
          <table:table-cell table:style-name="TableCell1519">
            <text:p text:style-name="P1520"><text:span text:style-name="T1521">Dawid Pochyliński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74</text:p>
          </table:table-cell>
          <table:table-cell table:style-name="TableCell1529">
            <text:p text:style-name="P1530">Usługa pedagoga</text:p>
          </table:table-cell>
          <table:table-cell table:style-name="TableCell1531">
            <text:p text:style-name="P1532">SOPWD Caritas „Kubuś Puchatek”</text:p>
            <text:list text:style-name="WW_OutlineListStyle" text:continue-numbering="true">
              <text:list-item>
                <text:p text:style-name="P1533"><text:span text:style-name="T1534">ul. Przyjaciół Żołnierza 45, Szczecin</text:span></text:p>
              </text:list-item>
            </text:list>
          </table:table-cell>
          <table:table-cell table:style-name="TableCell1535">
            <text:p text:style-name="P1536"><text:span text:style-name="T1537">24</text:span><text:span text:style-name="T1538">.06.2022</text:span></text:p>
          </table:table-cell>
          <table:table-cell table:style-name="TableCell1539">
            <text:p text:style-name="P1540">14:30-15:30</text:p>
          </table:table-cell>
          <table:table-cell table:style-name="TableCell1541">
            <text:p text:style-name="P1542">Daniil Vystavkin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ext:soft-page-break/>
        <table:table-row table:style-name="TableRow1547">
          <table:table-cell table:style-name="TableCell1548">
            <text:p text:style-name="P1549">75</text:p>
          </table:table-cell>
          <table:table-cell table:style-name="TableCell1550">
            <text:p text:style-name="P1551">Usługa pedagoga</text:p>
          </table:table-cell>
          <table:table-cell table:style-name="TableCell1552">
            <text:p text:style-name="P1553">SOPWD Caritas „Kubuś Puchatek”</text:p>
            <text:list text:style-name="WW_OutlineListStyle" text:continue-numbering="true">
              <text:list-item>
                <text:p text:style-name="P1554"><text:span text:style-name="T1555">ul. Przyjaciół Żołnierza 45, Szczecin</text:span></text:p>
              </text:list-item>
            </text:list>
          </table:table-cell>
          <table:table-cell table:style-name="TableCell1556">
            <text:p text:style-name="P1557"><text:span text:style-name="T1558">24</text:span><text:span text:style-name="T1559">.06.2022</text:span></text:p>
          </table:table-cell>
          <table:table-cell table:style-name="TableCell1560">
            <text:p text:style-name="P1561">15:30-16:30</text:p>
          </table:table-cell>
          <table:table-cell table:style-name="TableCell1562">
            <text:p text:style-name="P1563">Lidzia Tryhub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76</text:p>
          </table:table-cell>
          <table:table-cell table:style-name="TableCell1571">
            <text:p text:style-name="P1572">Usługa pedagoga</text:p>
          </table:table-cell>
          <table:table-cell table:style-name="TableCell1573">
            <text:list text:style-name="WW_OutlineListStyle" text:continue-numbering="true">
              <text:list-item>
                <text:p text:style-name="P1574">SPWD, Wszystkich Świętych 66, Szczecin</text:p>
              </text:list-item>
            </text:list>
          </table:table-cell>
          <table:table-cell table:style-name="TableCell1575">
            <text:p text:style-name="P1576"><text:span text:style-name="T1577">24</text:span><text:span text:style-name="T1578">.06.2022</text:span></text:p>
          </table:table-cell>
          <table:table-cell table:style-name="TableCell1579">
            <text:p text:style-name="P1580"><text:span text:style-name="T1581">16:50-17:50</text:span></text:p>
          </table:table-cell>
          <table:table-cell table:style-name="TableCell1582">
            <text:p text:style-name="P1583"><text:span text:style-name="T1584">Paulina Kamińska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77</text:p>
          </table:table-cell>
          <table:table-cell table:style-name="TableCell1592">
            <text:p text:style-name="P1593">Usługa logopedy</text:p>
          </table:table-cell>
          <table:table-cell table:style-name="TableCell1594">
            <text:p text:style-name="P1595">SOPWD Caritas „Płonia”,</text:p>
            <text:list text:style-name="WW_OutlineListStyle" text:continue-numbering="true">
              <text:list-item>
                <text:p text:style-name="P1596"><text:span text:style-name="T1597">ul. Piaseczna 4, Szczecin</text:span></text:p>
              </text:list-item>
            </text:list>
          </table:table-cell>
          <table:table-cell table:style-name="TableCell1598">
            <text:p text:style-name="P1599">27.06.2022</text:p>
          </table:table-cell>
          <table:table-cell table:style-name="TableCell1600">
            <text:p text:style-name="P1601"><text:span text:style-name="T1602">13:30-14:30</text:span></text:p>
          </table:table-cell>
          <table:table-cell table:style-name="TableCell1603">
            <text:p text:style-name="P1604"><text:span text:style-name="T1605">Alan Kujawiak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78</text:p>
          </table:table-cell>
          <table:table-cell table:style-name="TableCell1613">
            <text:p text:style-name="P1614">Usługa logopedy</text:p>
          </table:table-cell>
          <table:table-cell table:style-name="TableCell1615">
            <text:p text:style-name="P1616">SOPWD Caritas „Płonia”,</text:p>
            <text:list text:style-name="WW_OutlineListStyle" text:continue-numbering="true">
              <text:list-item>
                <text:p text:style-name="P1617"><text:span text:style-name="T1618">ul. Piaseczna 4, Szczecin</text:span></text:p>
              </text:list-item>
            </text:list>
          </table:table-cell>
          <table:table-cell table:style-name="TableCell1619">
            <text:p text:style-name="P1620">27.06.2022</text:p>
          </table:table-cell>
          <table:table-cell table:style-name="TableCell1621">
            <text:p text:style-name="P1622"><text:span text:style-name="T1623">14:30-15:30</text:span></text:p>
          </table:table-cell>
          <table:table-cell table:style-name="TableCell1624">
            <text:p text:style-name="P1625"><text:span text:style-name="T1626">Daniel Juchnik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9</text:p>
          </table:table-cell>
          <table:table-cell table:style-name="TableCell1634">
            <text:p text:style-name="P1635">Usługa logopedy</text:p>
          </table:table-cell>
          <table:table-cell table:style-name="TableCell1636">
            <text:p text:style-name="P1637">SOPWD Caritas „Płonia”,</text:p>
            <text:list text:style-name="WW_OutlineListStyle" text:continue-numbering="true">
              <text:list-item>
                <text:p text:style-name="P1638"><text:span text:style-name="T1639">ul. Piaseczna 4, Szczecin</text:span></text:p>
              </text:list-item>
            </text:list>
          </table:table-cell>
          <table:table-cell table:style-name="TableCell1640">
            <text:p text:style-name="P1641">27.06.2022</text:p>
          </table:table-cell>
          <table:table-cell table:style-name="TableCell1642">
            <text:p text:style-name="P1643"><text:span text:style-name="T1644">15:30-16:30</text:span></text:p>
          </table:table-cell>
          <table:table-cell table:style-name="TableCell1645">
            <text:p text:style-name="P1646"><text:span text:style-name="T1647">Oskar Szybowski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80</text:p>
          </table:table-cell>
          <table:table-cell table:style-name="TableCell1655">
            <text:p text:style-name="P1656">Usługa logopedy</text:p>
          </table:table-cell>
          <table:table-cell table:style-name="TableCell1657">
            <text:p text:style-name="P1658">SOPWD Caritas „Nasza Pasterzówka”</text:p>
            <text:list text:style-name="WW_OutlineListStyle" text:continue-numbering="true">
              <text:list-item>
                <text:p text:style-name="P1659"><text:span text:style-name="T1660">ul. Kościelna 4a, Szczecin</text:span></text:p>
              </text:list-item>
            </text:list>
          </table:table-cell>
          <table:table-cell table:style-name="TableCell1661">
            <text:p text:style-name="P1662">27.06.2022</text:p>
          </table:table-cell>
          <table:table-cell table:style-name="TableCell1663">
            <text:p text:style-name="P1664"><text:span text:style-name="T1665">13:30- 14:15</text:span></text:p>
          </table:table-cell>
          <table:table-cell table:style-name="TableCell1666">
            <text:p text:style-name="P1667"><text:span text:style-name="T1668">Oskar Mitur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81</text:p>
          </table:table-cell>
          <table:table-cell table:style-name="TableCell1676">
            <text:p text:style-name="P1677">Usługa pedagoga</text:p>
          </table:table-cell>
          <table:table-cell table:style-name="TableCell1678">
            <text:list text:style-name="WW_OutlineListStyle" text:continue-numbering="true">
              <text:list-item>
                <text:p text:style-name="P1679"><text:span text:style-name="T1680">SPWD, Wszystkich Świętych 66, Szczecin</text:span></text:p>
              </text:list-item>
            </text:list>
          </table:table-cell>
          <table:table-cell table:style-name="TableCell1681">
            <text:p text:style-name="P1682"><text:span text:style-name="T1683">27.06.2022</text:span></text:p>
          </table:table-cell>
          <table:table-cell table:style-name="TableCell1684">
            <text:p text:style-name="P1685"><text:span text:style-name="T1686">14:00-15:00</text:span></text:p>
          </table:table-cell>
          <table:table-cell table:style-name="TableCell1687">
            <text:p text:style-name="P1688"><text:span text:style-name="T1689">Paulina Kamińska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82</text:p>
          </table:table-cell>
          <table:table-cell table:style-name="TableCell1697">
            <text:p text:style-name="P1698">Usługa pedagoga</text:p>
          </table:table-cell>
          <table:table-cell table:style-name="TableCell1699">
            <text:list text:style-name="WW_OutlineListStyle" text:continue-numbering="true">
              <text:list-item>
                <text:p text:style-name="P1700"><text:span text:style-name="T1701">SPWD, Wszystkich Świętych 66, Szczecin</text:span></text:p>
              </text:list-item>
            </text:list>
          </table:table-cell>
          <table:table-cell table:style-name="TableCell1702">
            <text:p text:style-name="P1703"><text:span text:style-name="T1704">27.06.2022</text:span></text:p>
          </table:table-cell>
          <table:table-cell table:style-name="TableCell1705">
            <text:p text:style-name="P1706"><text:span text:style-name="T1707">15</text:span><text:span text:style-name="T1708">:0</text:span><text:span text:style-name="T1709">0-1</text:span><text:span text:style-name="T1710">6</text:span><text:span text:style-name="T1711">:</text:span><text:span text:style-name="T1712">0</text:span><text:span text:style-name="T1713">0</text:span></text:p>
          </table:table-cell>
          <table:table-cell table:style-name="TableCell1714">
            <text:p text:style-name="P1715"><text:span text:style-name="T1716">Tomasz Kalinowski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83</text:p>
          </table:table-cell>
          <table:table-cell table:style-name="TableCell1724">
            <text:p text:style-name="P1725">Usługa logopedy</text:p>
          </table:table-cell>
          <table:table-cell table:style-name="TableCell1726">
            <text:p text:style-name="P1727">SOPWD Caritas „Nasza Pasterzówka”</text:p>
            <text:list text:style-name="WW_OutlineListStyle" text:continue-numbering="true">
              <text:list-item>
                <text:p text:style-name="P1728"><text:span text:style-name="T1729">ul. Kościelna 4a, Szczecin</text:span></text:p>
              </text:list-item>
            </text:list>
          </table:table-cell>
          <table:table-cell table:style-name="TableCell1730">
            <text:p text:style-name="P1731">28.06.2022</text:p>
          </table:table-cell>
          <table:table-cell table:style-name="TableCell1732">
            <text:p text:style-name="P1733"><text:span text:style-name="T1734">12:00-12:45</text:span></text:p>
          </table:table-cell>
          <table:table-cell table:style-name="TableCell1735">
            <text:p text:style-name="P1736"><text:span text:style-name="T1737">Xavier Zawada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84</text:p>
          </table:table-cell>
          <table:table-cell table:style-name="TableCell1745">
            <text:p text:style-name="P1746">Usługa logopedy</text:p>
          </table:table-cell>
          <table:table-cell table:style-name="TableCell1747">
            <text:p text:style-name="P1748">SOPWD Caritas „Nasza Pasterzówka”</text:p>
            <text:list text:style-name="WW_OutlineListStyle" text:continue-numbering="true">
              <text:list-item>
                <text:p text:style-name="P1749"><text:span text:style-name="T1750">ul. Kościelna 4a, Szczecin</text:span></text:p>
              </text:list-item>
            </text:list>
          </table:table-cell>
          <table:table-cell table:style-name="TableCell1751">
            <text:p text:style-name="P1752">28.06.2022</text:p>
          </table:table-cell>
          <table:table-cell table:style-name="TableCell1753">
            <text:p text:style-name="P1754"><text:span text:style-name="T1755">12:45-13:30</text:span></text:p>
          </table:table-cell>
          <table:table-cell table:style-name="TableCell1756">
            <text:p text:style-name="P1757"><text:span text:style-name="T1758">Wiktor Frontczak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85</text:p>
          </table:table-cell>
          <table:table-cell table:style-name="TableCell1766">
            <text:p text:style-name="P1767">Usługa logopedy</text:p>
          </table:table-cell>
          <table:table-cell table:style-name="TableCell1768">
            <text:p text:style-name="P1769">SOPWD Caritas „Nasza Pasterzówka”</text:p>
            <text:list text:style-name="WW_OutlineListStyle" text:continue-numbering="true">
              <text:list-item>
                <text:p text:style-name="P1770"><text:span text:style-name="T1771">ul. Kościelna 4a, Szczecin</text:span></text:p>
              </text:list-item>
            </text:list>
          </table:table-cell>
          <table:table-cell table:style-name="TableCell1772">
            <text:p text:style-name="P1773">28.06.2022</text:p>
          </table:table-cell>
          <table:table-cell table:style-name="TableCell1774">
            <text:p text:style-name="P1775"><text:span text:style-name="T1776">13:30-14:15</text:span></text:p>
          </table:table-cell>
          <table:table-cell table:style-name="TableCell1777">
            <text:p text:style-name="P1778"><text:span text:style-name="T1779">Oliwier Piotrowski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86</text:p>
          </table:table-cell>
          <table:table-cell table:style-name="TableCell1787">
            <text:p text:style-name="P1788">Usługa logopedy</text:p>
          </table:table-cell>
          <table:table-cell table:style-name="TableCell1789">
            <text:list text:style-name="WW_OutlineListStyle" text:continue-numbering="true">
              <text:list-item>
                <text:p text:style-name="P1790"><text:span text:style-name="T1791">SOPWD Caritas „Nasza Pasterzówka”</text:span></text:p>
              </text:list-item>
            </text:list>
          </table:table-cell>
          <table:table-cell table:style-name="TableCell1792">
            <text:p text:style-name="P1793">28.06.2022</text:p>
          </table:table-cell>
          <table:table-cell table:style-name="TableCell1794">
            <text:p text:style-name="P1795"><text:span text:style-name="T1796">14:15-15:00</text:span></text:p>
          </table:table-cell>
          <table:table-cell table:style-name="TableCell1797">
            <text:p text:style-name="P1798"><text:span text:style-name="T1799">Oliwia Labudda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87</text:p>
          </table:table-cell>
          <table:table-cell table:style-name="TableCell1807">
            <text:p text:style-name="P1808">Usługa logopedy</text:p>
          </table:table-cell>
          <table:table-cell table:style-name="TableCell1809">
            <text:p text:style-name="P1810">SOPWD Caritas „Nasza Pasterzówka”</text:p>
            <text:list text:style-name="WW_OutlineListStyle" text:continue-numbering="true">
              <text:list-item>
                <text:p text:style-name="P1811"><text:span text:style-name="T1812">ul. Kościelna 4a, Szczecin</text:span></text:p>
              </text:list-item>
            </text:list>
          </table:table-cell>
          <table:table-cell table:style-name="TableCell1813">
            <text:p text:style-name="P1814">28.06.2022</text:p>
          </table:table-cell>
          <table:table-cell table:style-name="TableCell1815">
            <text:p text:style-name="P1816"><text:span text:style-name="T1817">15:00-15:45</text:span></text:p>
          </table:table-cell>
          <table:table-cell table:style-name="TableCell1818">
            <text:p text:style-name="P1819"><text:span text:style-name="T1820">Bartosz Wachoński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88</text:p>
          </table:table-cell>
          <table:table-cell table:style-name="TableCell1828">
            <text:p text:style-name="P1829">Usługa logopedy</text:p>
          </table:table-cell>
          <table:table-cell table:style-name="TableCell1830">
            <text:p text:style-name="P1831">SOPWD Caritas „Nasza Pasterzówka”</text:p>
            <text:list text:style-name="WW_OutlineListStyle" text:continue-numbering="true">
              <text:list-item>
                <text:p text:style-name="P1832"><text:span text:style-name="T1833">ul. Kościelna 4a, Szczecin</text:span></text:p>
              </text:list-item>
            </text:list>
          </table:table-cell>
          <table:table-cell table:style-name="TableCell1834">
            <text:p text:style-name="P1835">28.06.2022</text:p>
          </table:table-cell>
          <table:table-cell table:style-name="TableCell1836">
            <text:p text:style-name="P1837"><text:span text:style-name="T1838">15:45-16:30</text:span></text:p>
          </table:table-cell>
          <table:table-cell table:style-name="TableCell1839">
            <text:p text:style-name="P1840"><text:span text:style-name="T1841">Wiktoria Szwech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89</text:p>
          </table:table-cell>
          <table:table-cell table:style-name="TableCell1849">
            <text:p text:style-name="P1850">Usługa logopedy</text:p>
          </table:table-cell>
          <table:table-cell table:style-name="TableCell1851">
            <text:p text:style-name="P1852">SOPWD Caritas „Nasza Pasterzówka”</text:p>
            <text:list text:style-name="WW_OutlineListStyle" text:continue-numbering="true">
              <text:list-item>
                <text:p text:style-name="P1853"><text:span text:style-name="T1854">ul. Kościelna 4a, Szczecin</text:span></text:p>
              </text:list-item>
            </text:list>
          </table:table-cell>
          <table:table-cell table:style-name="TableCell1855">
            <text:p text:style-name="P1856">28.06.2022</text:p>
          </table:table-cell>
          <table:table-cell table:style-name="TableCell1857">
            <text:p text:style-name="P1858"><text:span text:style-name="T1859">16:30-17:15</text:span></text:p>
          </table:table-cell>
          <table:table-cell table:style-name="TableCell1860">
            <text:p text:style-name="P1861"><text:span text:style-name="T1862">Adrian Sobkowiak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90</text:p>
          </table:table-cell>
          <table:table-cell table:style-name="TableCell1870">
            <text:p text:style-name="P1871">Usługa logopedy</text:p>
          </table:table-cell>
          <table:table-cell table:style-name="TableCell1872">
            <text:p text:style-name="P1873">SOPWD Caritas „Nasza Pasterzówka”</text:p>
            <text:list text:style-name="WW_OutlineListStyle" text:continue-numbering="true">
              <text:list-item>
                <text:p text:style-name="P1874"><text:span text:style-name="T1875">ul. Kościelna 4a, Szczecin</text:span></text:p>
              </text:list-item>
            </text:list>
          </table:table-cell>
          <table:table-cell table:style-name="TableCell1876">
            <text:p text:style-name="P1877">28.06.2022</text:p>
          </table:table-cell>
          <table:table-cell table:style-name="TableCell1878">
            <text:p text:style-name="P1879"><text:span text:style-name="T1880">17:15-18:00</text:span></text:p>
          </table:table-cell>
          <table:table-cell table:style-name="TableCell1881">
            <text:p text:style-name="P1882"><text:span text:style-name="T1883">Mateusz Jóźwik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91</text:p>
          </table:table-cell>
          <table:table-cell table:style-name="TableCell1891">
            <text:p text:style-name="P1892">Usługa terapeuty</text:p>
          </table:table-cell>
          <table:table-cell table:style-name="TableCell1893">
            <text:p text:style-name="P1894">SOPWD Caritas „Kubuś Puchatek”</text:p>
            <text:p text:style-name="P1895">ul. Przyjaciół Żołnierza 45, Szczecin</text:p>
          </table:table-cell>
          <table:table-cell table:style-name="TableCell1896">
            <text:p text:style-name="P1897"><text:span text:style-name="T1898">2</text:span><text:span text:style-name="T1899">8</text:span><text:span text:style-name="T1900">.06.2022</text:span></text:p>
          </table:table-cell>
          <table:table-cell table:style-name="TableCell1901">
            <text:p text:style-name="P1902">10:00-13:00</text:p>
          </table:table-cell>
          <table:table-cell table:style-name="TableCell1903">
            <text:p text:style-name="P1904"><text:span text:style-name="T1905">Zajęcia grupowe: E. Konarska, M. Konarska, K. Konarski, D. Vystavkin, L. Tryhub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92</text:p>
          </table:table-cell>
          <table:table-cell table:style-name="TableCell1913">
            <text:p text:style-name="P1914">Usługa pedagoga</text:p>
          </table:table-cell>
          <table:table-cell table:style-name="TableCell1915">
            <text:p text:style-name="P1916">SOPWD Caritas „Św. Rodzina”</text:p>
            <text:list text:style-name="WW_OutlineListStyle" text:continue-numbering="true">
              <text:list-item>
                <text:p text:style-name="P1917"><text:span text:style-name="T1918">ul. Kr. Korony Polskiej 28, Szczecin</text:span></text:p>
              </text:list-item>
            </text:list>
          </table:table-cell>
          <table:table-cell table:style-name="TableCell1919">
            <text:p text:style-name="P1920">29.06.2022</text:p>
          </table:table-cell>
          <table:table-cell table:style-name="TableCell1921">
            <text:p text:style-name="P1922"><text:span text:style-name="T1923">9:00-10:00</text:span></text:p>
          </table:table-cell>
          <table:table-cell table:style-name="TableCell1924">
            <text:p text:style-name="P1925">Grzegorz Pawłowski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93</text:p>
          </table:table-cell>
          <table:table-cell table:style-name="TableCell1933">
            <text:p text:style-name="P1934">Usługa pedagoga</text:p>
          </table:table-cell>
          <table:table-cell table:style-name="TableCell1935">
            <text:p text:style-name="P1936">SOPWD Caritas „Św. Rodzina”</text:p>
            <text:list text:style-name="WW_OutlineListStyle" text:continue-numbering="true">
              <text:list-item>
                <text:p text:style-name="P1937"><text:span text:style-name="T1938">ul. Kr. Korony Polskiej 28, Szczecin</text:span></text:p>
              </text:list-item>
            </text:list>
          </table:table-cell>
          <table:table-cell table:style-name="TableCell1939">
            <text:p text:style-name="P1940">29.06.2022</text:p>
          </table:table-cell>
          <table:table-cell table:style-name="TableCell1941">
            <text:p text:style-name="P1942"><text:span text:style-name="T1943">10:00-11:00</text:span></text:p>
          </table:table-cell>
          <table:table-cell table:style-name="TableCell1944">
            <text:p text:style-name="P1945">Eliza Pawłowska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94</text:p>
          </table:table-cell>
          <table:table-cell table:style-name="TableCell1953">
            <text:p text:style-name="P1954">Usługa pedagoga</text:p>
          </table:table-cell>
          <table:table-cell table:style-name="TableCell1955">
            <text:p text:style-name="P1956">SOPWD Caritas „Św. Rodzina”</text:p>
            <text:p text:style-name="P1957">ul. Kr. Korony Polskiej 28, Szczecin</text:p>
          </table:table-cell>
          <table:table-cell table:style-name="TableCell1958">
            <text:p text:style-name="P1959">29.06.2022</text:p>
          </table:table-cell>
          <table:table-cell table:style-name="TableCell1960">
            <text:p text:style-name="P1961">11:00-12:00</text:p>
          </table:table-cell>
          <table:table-cell table:style-name="TableCell1962">
            <text:p text:style-name="P1963">Kiriił Zaika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ext:soft-page-break/>
        <table:table-row table:style-name="TableRow1968">
          <table:table-cell table:style-name="TableCell1969">
            <text:p text:style-name="P1970">95</text:p>
          </table:table-cell>
          <table:table-cell table:style-name="TableCell1971">
            <text:p text:style-name="P1972">Usługa pedagoga</text:p>
          </table:table-cell>
          <table:table-cell table:style-name="TableCell1973">
            <text:p text:style-name="P1974">SOPWD Caritas „Św. Rodzina”</text:p>
            <text:p text:style-name="P1975">ul. Kr. Korony Polskiej 28, Szczecin</text:p>
          </table:table-cell>
          <table:table-cell table:style-name="TableCell1976">
            <text:p text:style-name="P1977">29.06.2022</text:p>
          </table:table-cell>
          <table:table-cell table:style-name="TableCell1978">
            <text:p text:style-name="P1979">12:00-13:00</text:p>
          </table:table-cell>
          <table:table-cell table:style-name="TableCell1980">
            <text:p text:style-name="P1981">Krzysztof Pawłowski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96</text:p>
          </table:table-cell>
          <table:table-cell table:style-name="TableCell1989">
            <text:p text:style-name="P1990">Usługa pedagoga</text:p>
          </table:table-cell>
          <table:table-cell table:style-name="TableCell1991">
            <text:p text:style-name="P1992">SOPWD Caritas „Św. Rodzina”</text:p>
            <text:list text:style-name="WW_OutlineListStyle" text:continue-numbering="true">
              <text:list-item>
                <text:p text:style-name="P1993"><text:span text:style-name="T1994">ul. Kr. Korony Polskiej 28, Szczecin</text:span></text:p>
              </text:list-item>
            </text:list>
          </table:table-cell>
          <table:table-cell table:style-name="TableCell1995">
            <text:p text:style-name="P1996">29.06.2022</text:p>
          </table:table-cell>
          <table:table-cell table:style-name="TableCell1997">
            <text:p text:style-name="P1998"><text:span text:style-name="T1999">13:00-14:00</text:span></text:p>
          </table:table-cell>
          <table:table-cell table:style-name="TableCell2000">
            <text:p text:style-name="P2001"><text:span text:style-name="T2002">Weronika Łokietek-Starzyńska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97</text:p>
          </table:table-cell>
          <table:table-cell table:style-name="TableCell2010">
            <text:p text:style-name="P2011">Usługa terapeuty</text:p>
          </table:table-cell>
          <table:table-cell table:style-name="TableCell2012">
            <text:p text:style-name="P2013">SOPWD Caritas „Zdroje”</text:p>
            <text:list text:style-name="WW_OutlineListStyle" text:continue-numbering="true">
              <text:list-item>
                <text:p text:style-name="P2014"><text:span text:style-name="T2015">ul. Młodzieży Polskiej 17, Szczecin</text:span></text:p>
              </text:list-item>
            </text:list>
          </table:table-cell>
          <table:table-cell table:style-name="TableCell2016">
            <text:p text:style-name="P2017">29.06.2022</text:p>
          </table:table-cell>
          <table:table-cell table:style-name="TableCell2018">
            <text:p text:style-name="P2019"><text:span text:style-name="T2020">10:00-12:00</text:span></text:p>
          </table:table-cell>
          <table:table-cell table:style-name="TableCell2021">
            <text:p text:style-name="P2022"><text:span text:style-name="T2023">Zajęcia grupowe: F. Buczyński, W. Wiktor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98</text:p>
          </table:table-cell>
          <table:table-cell table:style-name="TableCell2031">
            <text:p text:style-name="P2032">Usługa pedagoga</text:p>
          </table:table-cell>
          <table:table-cell table:style-name="TableCell2033">
            <text:list text:style-name="WW_OutlineListStyle" text:continue-numbering="true">
              <text:list-item>
                <text:p text:style-name="P2034">SPWD, Wszystkich Świętych 66, Szczecin</text:p>
              </text:list-item>
            </text:list>
          </table:table-cell>
          <table:table-cell table:style-name="TableCell2035">
            <text:p text:style-name="P2036">29.06.2022</text:p>
          </table:table-cell>
          <table:table-cell table:style-name="TableCell2037">
            <text:p text:style-name="P2038">13:15-14:15</text:p>
          </table:table-cell>
          <table:table-cell table:style-name="TableCell2039">
            <text:p text:style-name="P2040">Amelia Knajdrowska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99</text:p>
          </table:table-cell>
          <table:table-cell table:style-name="TableCell2048">
            <text:p text:style-name="P2049">Usługa pedagoga</text:p>
          </table:table-cell>
          <table:table-cell table:style-name="TableCell2050">
            <text:list text:style-name="WW_OutlineListStyle" text:continue-numbering="true">
              <text:list-item>
                <text:p text:style-name="P2051">SPWD, Wszystkich Świętych 66, Szczecin</text:p>
              </text:list-item>
            </text:list>
          </table:table-cell>
          <table:table-cell table:style-name="TableCell2052">
            <text:p text:style-name="P2053">29.06.2022</text:p>
          </table:table-cell>
          <table:table-cell table:style-name="TableCell2054">
            <text:p text:style-name="P2055">14:15-15:15</text:p>
          </table:table-cell>
          <table:table-cell table:style-name="TableCell2056">
            <text:p text:style-name="P2057">Nadia Łach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100</text:p>
          </table:table-cell>
          <table:table-cell table:style-name="TableCell2065">
            <text:p text:style-name="P2066">Usługa terapeuty</text:p>
          </table:table-cell>
          <table:table-cell table:style-name="TableCell2067">
            <text:p text:style-name="P2068">SOPWD Caritas „Św. Krzysztof”</text:p>
            <text:list text:style-name="WW_OutlineListStyle" text:continue-numbering="true">
              <text:list-item>
                <text:p text:style-name="P2069"><text:span text:style-name="T2070">ul. Żelazna 14, Szczecin</text:span></text:p>
              </text:list-item>
            </text:list>
          </table:table-cell>
          <table:table-cell table:style-name="TableCell2071">
            <text:p text:style-name="P2072"><text:span text:style-name="T2073">29.06.2022</text:span></text:p>
          </table:table-cell>
          <table:table-cell table:style-name="TableCell2074">
            <text:p text:style-name="P2075">14:00-15:00</text:p>
          </table:table-cell>
          <table:table-cell table:style-name="TableCell2076">
            <text:p text:style-name="P2077"><text:span text:style-name="T2078">Wiktoria Grabowska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01</text:p>
          </table:table-cell>
          <table:table-cell table:style-name="TableCell2086">
            <text:p text:style-name="P2087">Usługa terapeuty</text:p>
          </table:table-cell>
          <table:table-cell table:style-name="TableCell2088">
            <text:p text:style-name="P2089">SOPWD Caritas „Św. Krzysztof”</text:p>
            <text:list text:style-name="WW_OutlineListStyle" text:continue-numbering="true">
              <text:list-item>
                <text:p text:style-name="P2090"><text:span text:style-name="T2091">ul. Żelazna 14, Szczecin</text:span></text:p>
              </text:list-item>
            </text:list>
          </table:table-cell>
          <table:table-cell table:style-name="TableCell2092">
            <text:p text:style-name="P2093"><text:span text:style-name="T2094">29.06.2022</text:span></text:p>
          </table:table-cell>
          <table:table-cell table:style-name="TableCell2095">
            <text:p text:style-name="P2096">15:00-16:00</text:p>
          </table:table-cell>
          <table:table-cell table:style-name="TableCell2097">
            <text:p text:style-name="P2098"><text:span text:style-name="T2099">Natalia Wesołowska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102</text:p>
          </table:table-cell>
          <table:table-cell table:style-name="TableCell2107">
            <text:p text:style-name="P2108">Usługa terapeuty</text:p>
          </table:table-cell>
          <table:table-cell table:style-name="TableCell2109">
            <text:p text:style-name="P2110">SOPWD Caritas „Św. Krzysztof”</text:p>
            <text:list text:style-name="WW_OutlineListStyle" text:continue-numbering="true">
              <text:list-item>
                <text:p text:style-name="P2111"><text:span text:style-name="T2112">ul. Żelazna 14, Szczecin</text:span></text:p>
              </text:list-item>
            </text:list>
          </table:table-cell>
          <table:table-cell table:style-name="TableCell2113">
            <text:p text:style-name="P2114"><text:span text:style-name="T2115">29.06.2022</text:span></text:p>
          </table:table-cell>
          <table:table-cell table:style-name="TableCell2116">
            <text:p text:style-name="P2117">16:00-17:00</text:p>
          </table:table-cell>
          <table:table-cell table:style-name="TableCell2118">
            <text:p text:style-name="P2119"><text:span text:style-name="T2120">Kornelia Eityminowicz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03</text:p>
          </table:table-cell>
          <table:table-cell table:style-name="TableCell2128">
            <text:p text:style-name="P2129">Usługa pedagoga</text:p>
          </table:table-cell>
          <table:table-cell table:style-name="TableCell2130">
            <text:p text:style-name="P2131">SOPWD Caritas „Kubuś Puchatek”</text:p>
            <text:list text:style-name="WW_OutlineListStyle" text:continue-numbering="true">
              <text:list-item>
                <text:p text:style-name="P2132"><text:span text:style-name="T2133">ul. Przyjaciół Żołnierza 45, Szczecin</text:span></text:p>
              </text:list-item>
            </text:list>
          </table:table-cell>
          <table:table-cell table:style-name="TableCell2134">
            <text:p text:style-name="P2135">30.06.2022</text:p>
          </table:table-cell>
          <table:table-cell table:style-name="TableCell2136">
            <text:p text:style-name="P2137"><text:span text:style-name="T2138">1</text:span><text:span text:style-name="T2139">1</text:span><text:span text:style-name="T2140">:</text:span><text:span text:style-name="T2141">15</text:span><text:span text:style-name="T2142">-1</text:span><text:span text:style-name="T2143">2</text:span><text:span text:style-name="T2144">:00</text:span></text:p>
          </table:table-cell>
          <table:table-cell table:style-name="TableCell2145">
            <text:p text:style-name="P2146">Danill Vystavkin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04</text:p>
          </table:table-cell>
          <table:table-cell table:style-name="TableCell2154">
            <text:p text:style-name="P2155">Usługa pedagoga</text:p>
          </table:table-cell>
          <table:table-cell table:style-name="TableCell2156">
            <text:p text:style-name="P2157">SOPWD Caritas „Kubuś Puchatek”</text:p>
            <text:list text:style-name="WW_OutlineListStyle" text:continue-numbering="true">
              <text:list-item>
                <text:p text:style-name="P2158"><text:span text:style-name="T2159">ul. Przyjaciół Żołnierza 45, Szczecin</text:span></text:p>
              </text:list-item>
            </text:list>
          </table:table-cell>
          <table:table-cell table:style-name="TableCell2160">
            <text:p text:style-name="P2161">30.06.2022</text:p>
          </table:table-cell>
          <table:table-cell table:style-name="TableCell2162">
            <text:p text:style-name="P2163"><text:span text:style-name="T2164">1</text:span><text:span text:style-name="T2165">2</text:span><text:span text:style-name="T2166">:00-1</text:span><text:span text:style-name="T2167">2</text:span><text:span text:style-name="T2168">:</text:span><text:span text:style-name="T2169">45</text:span></text:p>
          </table:table-cell>
          <table:table-cell table:style-name="TableCell2170">
            <text:p text:style-name="P2171">Lidzia Tryhub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5</text:p>
          </table:table-cell>
          <table:table-cell table:style-name="TableCell2179">
            <text:p text:style-name="P2180">Usługa pedagoga</text:p>
          </table:table-cell>
          <table:table-cell table:style-name="TableCell2181">
            <text:p text:style-name="P2182">SOPWD Caritas „Kubuś Puchatek”</text:p>
            <text:list text:style-name="WW_OutlineListStyle" text:continue-numbering="true">
              <text:list-item>
                <text:p text:style-name="P2183"><text:span text:style-name="T2184">ul. Przyjaciół Żołnierza 45, Szczecin</text:span></text:p>
              </text:list-item>
            </text:list>
          </table:table-cell>
          <table:table-cell table:style-name="TableCell2185">
            <text:p text:style-name="P2186">30.06.2022</text:p>
          </table:table-cell>
          <table:table-cell table:style-name="TableCell2187">
            <text:p text:style-name="P2188"><text:span text:style-name="T2189">1</text:span><text:span text:style-name="T2190">2</text:span><text:span text:style-name="T2191">:</text:span><text:span text:style-name="T2192">45</text:span><text:span text:style-name="T2193">-1</text:span><text:span text:style-name="T2194">3</text:span><text:span text:style-name="T2195">:</text:span><text:span text:style-name="T2196">3</text:span><text:span text:style-name="T2197">0</text:span></text:p>
          </table:table-cell>
          <table:table-cell table:style-name="TableCell2198">
            <text:p text:style-name="P2199">Emilia Konarsk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06</text:p>
          </table:table-cell>
          <table:table-cell table:style-name="TableCell2207">
            <text:p text:style-name="P2208">Usługa pedagoga</text:p>
          </table:table-cell>
          <table:table-cell table:style-name="TableCell2209">
            <text:p text:style-name="P2210">SOPWD Caritas „Kubuś Puchatek”</text:p>
            <text:list text:style-name="WW_OutlineListStyle" text:continue-numbering="true">
              <text:list-item>
                <text:p text:style-name="P2211"><text:span text:style-name="T2212">ul. Przyjaciół Żołnierza 45, Szczecin</text:span></text:p>
              </text:list-item>
            </text:list>
          </table:table-cell>
          <table:table-cell table:style-name="TableCell2213">
            <text:p text:style-name="P2214">30.06.2022</text:p>
          </table:table-cell>
          <table:table-cell table:style-name="TableCell2215">
            <text:p text:style-name="P2216"><text:span text:style-name="T2217">1</text:span><text:span text:style-name="T2218">3</text:span><text:span text:style-name="T2219">:30-1</text:span><text:span text:style-name="T2220">4</text:span><text:span text:style-name="T2221">:</text:span><text:span text:style-name="T2222">0</text:span><text:span text:style-name="T2223">0</text:span></text:p>
          </table:table-cell>
          <table:table-cell table:style-name="TableCell2224">
            <text:p text:style-name="P2225">Kacper Konarski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07</text:p>
          </table:table-cell>
          <table:table-cell table:style-name="TableCell2233">
            <text:p text:style-name="P2234">Usługa terapeuty<text:s/></text:p>
          </table:table-cell>
          <table:table-cell table:style-name="TableCell2235">
            <text:p text:style-name="P2236">SOPWD Caritas „Nasza Pasterzówka”</text:p>
            <text:list text:style-name="WW_OutlineListStyle" text:continue-numbering="true">
              <text:list-item>
                <text:p text:style-name="P2237"><text:span text:style-name="T2238">ul. Kościelna 4a, Szczecin</text:span></text:p>
              </text:list-item>
            </text:list>
          </table:table-cell>
          <table:table-cell table:style-name="TableCell2239">
            <text:p text:style-name="P2240"><text:span text:style-name="T2241">30</text:span><text:span text:style-name="T2242">.06.2022</text:span></text:p>
          </table:table-cell>
          <table:table-cell table:style-name="TableCell2243">
            <text:p text:style-name="P2244"><text:span text:style-name="T2245">13:30-14:30</text:span></text:p>
          </table:table-cell>
          <table:table-cell table:style-name="TableCell2246">
            <text:p text:style-name="P2247"><text:span text:style-name="T2248">Sergiusz Reska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108</text:p>
          </table:table-cell>
          <table:table-cell table:style-name="TableCell2256">
            <text:p text:style-name="P2257">Usługa terapeuty<text:s/></text:p>
          </table:table-cell>
          <table:table-cell table:style-name="TableCell2258">
            <text:p text:style-name="P2259">SOPWD Caritas „Nasza Pasterzówka”</text:p>
            <text:list text:style-name="WW_OutlineListStyle" text:continue-numbering="true">
              <text:list-item>
                <text:p text:style-name="P2260"><text:span text:style-name="T2261">ul. Kościelna 4a, Szczecin</text:span></text:p>
              </text:list-item>
            </text:list>
          </table:table-cell>
          <table:table-cell table:style-name="TableCell2262">
            <text:p text:style-name="P2263"><text:span text:style-name="T2264">30</text:span><text:span text:style-name="T2265">.06.2022</text:span></text:p>
          </table:table-cell>
          <table:table-cell table:style-name="TableCell2266">
            <text:p text:style-name="P2267">14:30-15:30</text:p>
          </table:table-cell>
          <table:table-cell table:style-name="TableCell2268">
            <text:p text:style-name="P2269"><text:span text:style-name="T2270">Amelia Borek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09</text:p>
          </table:table-cell>
          <table:table-cell table:style-name="TableCell2278">
            <text:p text:style-name="P2279">Usługa terapeuty<text:s/></text:p>
          </table:table-cell>
          <table:table-cell table:style-name="TableCell2280">
            <text:p text:style-name="P2281">SOPWD Caritas „Nasza Pasterzówka”</text:p>
            <text:list text:style-name="WW_OutlineListStyle" text:continue-numbering="true">
              <text:list-item>
                <text:p text:style-name="P2282"><text:span text:style-name="T2283">ul. Kościelna 4a, Szczecin</text:span></text:p>
              </text:list-item>
            </text:list>
          </table:table-cell>
          <table:table-cell table:style-name="TableCell2284">
            <text:p text:style-name="P2285"><text:span text:style-name="T2286">30</text:span><text:span text:style-name="T2287">.06.2022</text:span></text:p>
          </table:table-cell>
          <table:table-cell table:style-name="TableCell2288">
            <text:p text:style-name="P2289"><text:span text:style-name="T2290">15:30-17:00</text:span></text:p>
          </table:table-cell>
          <table:table-cell table:style-name="TableCell2291">
            <text:p text:style-name="P2292">Oskar Mitura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><text:bookmark-end text:name="_Hlk790686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1666in" fo:margin-bottom="0.0416in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justify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justify" fo:margin-top="0.1666in" fo:margin-bottom="0.0416in" fo:line-height="150%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justify" fo:margin-top="0.1666in" fo:margin-bottom="0.0416in" fo:line-height="150%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416in" fo:line-height="150%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justify" fo:margin-top="0.1666in" fo:margin-bottom="0.0416in" fo:line-height="150%"/>
      <style:text-properties style:font-name="Arial" style:font-name-asian="Arial" style:font-name-complex="Arial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ubTitle2" style:display-name="SubTitle 2" style:family="paragraph" style:parent-style-name="Standard">
      <style:paragraph-properties fo:text-align="center" fo:margin-bottom="0.1666in"/>
      <style:text-properties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0.0034in solid #000000" fo:border-left="none" fo:border-bottom="none" fo:border-right="none" fo:padding-top="0.0138in" fo:padding-left="0in" fo:padding-bottom="0in" fo:padding-right="0in" style:shadow="none" fo:margin-bottom="0.1965in"/>
      <style:text-properties fo:font-size="6pt" style:font-size-asian="6pt" style:font-size-complex="6pt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WW8Num1z0" style:display-name="WW8Num1z0" style:family="text"/>
    <style:style style:name="WW8Num1z1" style:display-name="WW8Num1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style-complex="italic"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font-size="4pt" style:font-size-asian="4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fo:font-weight="bold" style:font-weight-asian="bold" style:font-weight-complex="bold"/>
    </style:style>
    <style:style style:name="Nagłówek7Znak" style:display-name="Nagłówek 7 Znak" style:family="text">
      <style:text-properties fo:font-size="12pt" style:font-size-asian="12pt" style:font-size-complex="12pt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Arial" style:font-name-complex="Arial"/>
    </style:style>
    <style:style style:name="TekstprzypisudolnegoZnak" style:display-name="Tekst przypisu dolnego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WW-Znakiprzypisówdolnych" style:display-name="WW-Znaki przypisów dolnych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Calibri" style:font-name-asian="Calibri" style:font-name-complex="Calibri" fo:font-size="9pt" style:font-size-asian="9pt" style:font-size-complex="9pt"/>
    </style:style>
    <style:style style:name="Listapunktowana" style:display-name="Lista punktowana" style:family="paragraph" style:parent-style-name="Normalny" style:list-style-name="LFO47">
      <style:text-properties style:font-name-complex="Mangal" style:font-size-complex="10.5pt" fo:hyphenate="false"/>
    </style: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4LVL1" style:family="text">
      <style:text-properties style:font-name="Symbol"/>
    </style:style>
    <text:list-style style:name="LFO47" style:display-name="LFO47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61"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text-align="center" fo:margin-top="0.25in" fo:margin-bottom="0.0416in"/>
      <style:text-properties style:font-name="Calibri" style:font-name-asian="ArialMT, 'MS Mincho'" style:font-name-complex="Calibri" fo:font-size="10pt" style:font-size-asian="10pt" style:font-size-complex="10pt" style:language-asian="pl" style:country-asian="PL"/>
    </style:style>
    <style:style style:name="P5" style:parent-style-name="Nagłówek" style:family="paragraph">
      <style:paragraph-properties fo:text-align="center" fo:margin-top="0.118in" fo:margin-bottom="0.043in"/>
      <style:text-properties style:font-name="Calibri" style:font-name-complex="Calibri" fo:font-size="10pt" style:font-size-asian="10pt" style:font-size-complex="10pt"/>
    </style:style>
    <style:style style:name="P6" style:parent-style-name="HorizontalLine" style:family="paragraph">
      <style:text-properties style:font-name="Calibri" style:font-name-complex="Calibri" fo:font-size="5pt" style:font-size-asian="5pt" style:font-size-complex="5pt"/>
    </style:style>
    <style:style style:name="P7" style:parent-style-name="Stopka" style:family="paragraph">
      <style:paragraph-properties fo:text-align="center" fo:text-indent="0.4916in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1" text:anchor-type="as-char" svg:x="0in" svg:y="0in" svg:width="5.84291in" svg:height="0.62559in" style:rel-width="scale" style:rel-height="scale"><draw:image xlink:href="media/image1.jpeg" xlink:type="simple" xlink:show="embed" xlink:actuate="onLoad"/><svg:title/><svg:desc/></draw:frame></text:span></text:p>
        <text:p text:style-name="P4">Samodzielni - kompleksowy system wsparcia dziecka i rodziny w Szczecinie</text:p>
        <text:p text:style-name="P5">projekt nr RPZP.07.06.00-32-K009/18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4 Minimalne wymogi formularza rekrutacyjnego</dc:title>
    <meta:initial-creator>MC</meta:initial-creator>
    <dc:creator>Agnieszka Rokita</dc:creator>
    <meta:creation-date>2022-06-20T11:56:00Z</meta:creation-date>
    <dc:date>2022-06-20T11:56:00Z</dc:date>
    <meta:print-date>2022-06-01T11:27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1980" meta:character-count="13835" meta:row-count="99" meta:non-whitespace-character-count="11882"/>
  </office:meta>
</office:document-meta>
</file>